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Rog</text:span> (CDA) aan Minister voor Basis- en Voortgezet Onderwijs en Media over <text:span text:style-name="ifm_span_font.italic_ifm">het bericht «Termijn LVO voorzitter Postema na examdebacle met twee jaar verlengd»</text:span> (ingezonden 26 september 2018).</text:p>
      <text:p text:style-name="ifm_p_font.roman_mt.3.76mm_ifm">Antwoord van Minister <text:span text:style-name="ifm_span_font.bold_ifm">Slob</text:span> (Basis- en Voortgezet Onderwijs en Media) (ontvangen 15 oktober 2018).</text:p>
      <text:p text:style-name="ifm_p_mt.3.76mm_ifm">Vraag 1</text:p>
      <text:p text:style-name="ifm_p_ifm">Bent u op de hoogte van het bericht «Termijn LVO voorzitter Postema na examdebacle met twee jaar verlengd»?<text:note text:id="n1" text:note-class="footnote"><text:note-citation text:label="1 ">1</text:note-citation><text:note-body><text:p text:style-name="ifm_p_font.normal_size.6.93pt_mt..5mm_indent.-0.1161in_mleft.0.1161in_ifm">https://m.limburger.nl/cnt/dmf20180925_00074599/termijn-lvo-voorzitter-postema-na-examendebacle-met-twee-jaar-verlengd</text:p></text:note-body></text:note></text:p>
      <text:p text:style-name="ifm_p_mt.3.76mm_ifm">Antwoord 1</text:p>
      <text:p text:style-name="ifm_p_ifm">Ja.</text:p>
      <text:p text:style-name="ifm_p_mt.3.76mm_ifm">Vraag 2</text:p>
      <text:p text:style-name="ifm_p_ifm">Kunt u aangeven of de raad van toezicht van Limburgs Voortgezet Onderwijs (LVO) in deze bijzondere omstandigheid contact met u heeft opgenomen over dit voornemen, gezien de omstandigheid dat er thans meerdere onderzoeken plaatsvinden naar het reilen en zeilen op de LVO-scholen, maar ook nadrukkelijk naar de rol daarin van de bestuursvoorzitter Postema?</text:p>
      <text:p text:style-name="ifm_p_mt.3.76mm_ifm">Antwoord 2</text:p>
      <text:p text:style-name="ifm_p_ifm">Nee, de raad van toezicht heeft hierover geen contact met mij opgenomen. Ik ben pas geïnformeerd nadat het besluit genomen was.</text:p>
      <text:p text:style-name="ifm_p_mt.3.76mm_ifm">Vraag 3</text:p>
      <text:p text:style-name="ifm_p_ifm">Hoe waardeert u het feit dat de raad van toezicht enerzijds stelt dat pas op basis van de onderzoeken geoordeeld kan worden over het aspect van bestuurlijke verantwoordelijkheid, maar anderzijds nu dit besluit neemt over verlenging van zijn arbeidscontract?</text:p>
      <text:p text:style-name="ifm_p_mt.3.76mm_ifm">Antwoord 3</text:p>
      <text:p text:style-name="ifm_p_ifm">Deze beslissing is aan de raad van toezicht. Mocht men mij om advies gevraagd hebben, dan had ik hen dit ontraden.</text:p>
      <text:p text:style-name="ifm_p_mt.3.76mm_ifm">Vraag 4</text:p>
      <text:p text:style-name="ifm_p_ifm">Kunt u aangeven of de bestuursvoorzitter van LVO in de komende twee jaar nog steeds 1 euro onder 100% van de Wet normering topinkomens (WNT) norm blijft verdienen, maar hij ook zeer tijdrovende nevenfuncties bekleedt, terwijl dit aspect onderwerp is van onderzoek? Als deze situatie wordt gecontinueerd, hoe waardeert u dat feit?</text:p>
      <text:p text:style-name="ifm_p_mt.3.76mm_ifm">Antwoord 4</text:p>
      <text:p text:style-name="ifm_p_ifm">Ik heb geen inzicht in het eventuele nieuwe salaris van de bestuursvoorzitter; dat salaris zal blijken uit het jaarverslag.</text:p>
      <text:p text:style-name="ifm_p_mt.3.76mm_ifm">Vraag 5</text:p>
      <text:p text:style-name="ifm_p_ifm">Kunt u aangeven welk financieel risico het schoolbestuur LVO loopt in geval dat u gebruik zou maken van uw aanwijzingsbevoegdheid, nu de raad van toezicht het contract met de bestuursvoorzitter Andre Postema met twee jaar wil verlengen?</text:p>
      <text:p text:style-name="ifm_p_mt.3.76mm_ifm">Antwoord 5</text:p>
      <text:p text:style-name="ifm_p_ifm">Het financieel risico kan afhankelijk zijn van de inhoud van het contract, maar ook van wat ik in een eventuele aanwijzing zou opnemen, mocht ik daartoe overgaan.</text:p>
      <text:p text:style-name="ifm_p_mt.3.76mm_ifm">Vraag 6</text:p>
      <text:p text:style-name="ifm_p_ifm">Beschikt u via uw aanwijzingsbevoegdheid over de mogelijkheid dit besluit van de raad van toezicht terug te draaien? Zo ja, bent u daar toe bereid?</text:p>
      <text:p text:style-name="ifm_p_mt.3.76mm_ifm">Antwoord 6</text:p>
      <text:p text:style-name="ifm_p_ifm">Op grond van de Wet op het voortgezet onderwijs ben ik onder omstandigheden bevoegd om bestuurders of toezichthouders een aanwijzing te geven, die één of meer maatregelen omvat. Ik ga hier niet lichtvaardig mee om. Ik wacht de rapporten van de Inspectie van het Onderwijs af om te zien of een aanwijzing pass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richt ‘Termijn LVO voorzitter Postema na examdebacle met twee jaar verlengd’</dc:title>
    <meta:user-defined meta:name="OVERHEIDop.ParlID/DC.identifier">ah-tk-20182019-283</meta:user-defined>
    <meta:user-defined meta:name="OVERHEIDop.vraagnummer">2018Z16901</meta:user-defined>
    <meta:user-defined meta:name="OVERHEIDop.aanhangselNummer">28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Rog over het bericht ‘Termijn LVO voorzitter Postema na examdebacle met twee jaar verlengd’</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