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Popken</text:span> (PVV) aan de Minister van Defensie over <text:span text:style-name="ifm_span_font.italic_ifm">het opschorten van de trainingsmissie in Irak</text:span> (ingezonden 16 mei 2019).</text:p>
      <text:p text:style-name="ifm_p_font.roman_mt.3.76mm_ifm">Antwoord van Minister <text:span text:style-name="ifm_span_font.bold_ifm">Bijleveld-Schouten</text:span> (Defensie), mede namens de Minister van Buitenlandse Zaken (ontvangen 28 mei 2019).</text:p>
      <text:p text:style-name="ifm_p_mt.3.76mm_ifm">Vraag 1</text:p>
      <text:p text:style-name="ifm_p_ifm">Bent u bekend met het feit dat de Nederlandse trainingsmissie in Irak tot nader order is opgeschort vanwege een dreiging?<text:note text:id="ID-2019Z09752-d37e56" text:note-class="footnote"><text:note-citation text:label="1 ">1</text:note-citation><text:note-body><text:p text:style-name="ifm_p_font.normal_size.6.93pt_mt..5mm_indent.-0.1161in_mleft.0.1161in_ifm">https://nos.nl/artikel/2284764-nederlandse-trainingsmissie-in-irak-stilgelegd-vanwege-dreiging.html</text:p></text:note-body></text:note></text:p>
      <text:p text:style-name="ifm_p_mt.3.76mm_ifm">Antwoord 1</text:p>
      <text:p text:style-name="ifm_p_ifm">Ja.</text:p>
      <text:p text:style-name="ifm_p_mt.3.76mm_ifm">Vraag 2</text:p>
      <text:p text:style-name="ifm_p_ifm">Waarom moet de Kamer en het defensiepersoneel hiervan via de media kennis nemen?</text:p>
      <text:p text:style-name="ifm_p_mt.3.76mm_ifm">Antwoord 2</text:p>
      <text:p text:style-name="ifm_p_ifm">Het Nederlandse defensiepersoneel dat werkzaam is in Irak is op zondagavond 12 mei direct door hun leidinggevenden geïnformeerd over het besluit van de Amerikaanse commandant van de anti-ISIS coalitie om uit voorzorg alle trainingen in Irak, inclusief de Koerdistan Autonome Regio, tijdelijk op te schorten vanwege een verhoogd dreigingsniveau. Op basis van dit besluit besloot Nederland om uit voorzorg de Nederlandse militaire trainingen in Bagdad en de Koerdistan Autonome Regio tijdelijk te onderbreken. De Tweede Kamer is op donderdag 16 mei geïnformeerd over de onderbreking.</text:p>
      <text:p text:style-name="ifm_p_mt.3.76mm_ifm">Vraag 3</text:p>
      <text:p text:style-name="ifm_p_ifm">Kunt u aangeven wat deze dreiging inhoudt? Zo nee, vindt u niet dat de Kamer en het defensiepersoneel recht hebben op duidelijkheid wat betreft de veiligheid van ons defensiepersoneel in Irak?</text:p>
      <text:p text:style-name="ifm_p_mt.3.76mm_ifm">Antwoord 3</text:p>
      <text:p text:style-name="ifm_p_ifm">In verband met de operationele veiligheid kan ik geen nadere details verstrekken over de gronden op basis waarvan de Amerikaanse commandant van de anti-ISIS coalitie besloot het dreigingsniveau tijdelijk te verhogen. Uiteraard is het Nederlandse defensiepersoneel dat werkzaam is in Irak binnen de operationele kaders op de hoogte gesteld van de dreigingsinschatting en de mogelijke gevolgen daarvan voor de veiligheidssituatie. De trainingen van de coalitie in Bagdad, waaronder Nederlandse Special Operations Forces-trainers, zijn op dinsdag 14 mei weer onder voorwaarden hervat en vinden vanaf zondag 19 mei weer onder normaal regime doorgang. De trainingen in Noord-Irak zijn op zondag 19 mei weer hervat. Het dreigingsniveau is inmiddels weer afgeschaald tot op een niveau van voor de opschorting van de trainingen. Het tijdelijk onderbreken van activiteiten is overigens niet ongebruikelijk; de Nederlandse commandant ter plaatse is te allen tijde bevoegd om activiteiten te onderbreken wanneer daar aanleiding toe is. Hij/zij zal deze verantwoordelijkheid ook altijd nemen.</text:p>
      <text:p text:style-name="ifm_p_mt.3.76mm_ifm">Vraag 4</text:p>
      <text:p text:style-name="ifm_p_ifm">Bent u bekend met het bericht dat de spanningen tussen de Verenigde Staten en Iran een geweldsescalatie in Irak teweeg kunnen brengen, met alle gevaren van dien voor ons defensiepersoneel in Irak?<text:note text:id="ID-2019Z09752-d37e78" text:note-class="footnote"><text:note-citation text:label="2 ">2</text:note-citation><text:note-body><text:p text:style-name="ifm_p_font.normal_size.6.93pt_mt..5mm_indent.-0.1161in_mleft.0.1161in_ifm">https://www.trouw.nl/democratie/een-oorlog-tussen-iran-en-de-verenigde-staten-komt-dichterbij-maar-iran-staat-niet-alleen~a4966c1f/</text:p></text:note-body></text:note></text:p>
      <text:p text:style-name="ifm_p_mt.3.76mm_ifm">Antwoord 4</text:p>
      <text:p text:style-name="ifm_p_ifm">De veiligheidssituatie in Irak wordt voortdurend beïnvloed door een veelheid van factoren, waaronder door regionale verhoudingen. Het kabinet houdt de situatie zoals altijd nauwgezet in de gaten en toetst doorlopend of het verzorgen van trainingen door Nederlandse militairen verantwoord is.</text:p>
      <text:p text:style-name="ifm_p_mt.3.76mm_ifm">Vraag 5</text:p>
      <text:p text:style-name="ifm_p_ifm">Bent u bekend met het feit dat de Verenigde Staten per direct een groot deel van het overheidspersoneel terughaalt uit Irak?</text:p>
      <text:p text:style-name="ifm_p_mt.3.76mm_ifm">Antwoord 5</text:p>
      <text:p text:style-name="ifm_p_ifm">De Verenigde Staten hebben aangegeven niet-essentiële staf van de ambassade in Bagdad en het consulaat-generaal in Erbil terug te trekken.</text:p>
      <text:p text:style-name="ifm_p_mt.3.76mm_ifm">Vraag 6</text:p>
      <text:p text:style-name="ifm_p_ifm">Bent u bereid de trainingsmissie met onmiddellijke ingang te beëindigen, zodat de veiligheid van ons defensiepersoneel kan worden gegarandeerd en het vrijgekomen budget beter besteed kan worden, zoals bijvoorbeeld aan betere arbeidsvoorwaarden voor defensiepersoneel en veilig materiaal? Zo nee, waarom niet?</text:p>
      <text:p text:style-name="ifm_p_mt.3.76mm_ifm">Antwoord 6</text:p>
      <text:p text:style-name="ifm_p_ifm">Het kabinet is overtuigd van het belang van de Nederlandse bijdrage aan de anti-ISIS coalitie. De Nederlandse geïntegreerde inzet is erop gericht de behaalde successen in de strijd tegen ISIS te bestendigen en de veiligheid en stabiliteit van Irak te versterken. Zoals in de artikel 100-brief van 14 september jl. en de voortgangsrapportage van 15 mei jl. is gemeld is de deelname van Nederland aan de strijd tegen ISIS in Irak uiteraard niet zonder risico voor het defensiepersoneel. Het kabinet spreekt daarom zijn waardering uit voor de mannen en vrouwen die in Irak onder soms moeilijke omstandigheden hun belangrijke werk doen. Het kabinet houdt de situatie voortdurend nauwgezet in de gaten en toetst doorlopend of het verzorgen van trainingen door Nederlandse militairen verantwoord is. Als er voorzorgsmaatregelen genomen moeten worden dan gebeurt dit ook. De veiligheid van onze mensen gaat immers boven al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opschorten van de trainingsmissie in Irak</dc:title>
    <meta:user-defined meta:name="OVERHEIDop.ParlID/DC.identifier">ah-tk-20182019-2828</meta:user-defined>
    <meta:user-defined meta:name="OVERHEIDop.vraagnummer">2019Z09752</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Popken over het opschorten van de trainingsmissie in Irak</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