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5</text:p>
      <text:p text:style-name="ifm_p_font.roman_mt.3.76mm_ifm">Vragen van het lid <text:span text:style-name="ifm_span_font.bold_ifm">Krol</text:span> (50PLUS) aan de Minister van Binnenlandse Zaken en Koninkrijksrelaties over <text:span text:style-name="ifm_span_font.italic_ifm">het bericht dat de uitvaartpolis vaak zoek is</text:span> (ingezonden 1 mei 2019).</text:p>
      <text:p text:style-name="ifm_p_font.roman_mt.3.76mm_ifm">Mededeling van Staatssecretaris <text:span text:style-name="ifm_span_font.bold_ifm">Knops</text:span> (Binnenlandse Zaken en Koninkrijksrelaties) (ontvangen 28 mei 2019).</text:p>
      <text:p text:style-name="ifm_p_mt.3.76mm_ifm">Vraag 1</text:p>
      <text:p text:style-name="ifm_p_ifm">Kent u het bericht «Nabestaanden laten duizenden euro’s liggen»?<text:note text:id="ID-2019Z08936-d37e53" text:note-class="footnote"><text:note-citation text:label="1 ">1</text:note-citation><text:note-body><text:p text:style-name="ifm_p_font.normal_size.6.93pt_mt..5mm_indent.-0.1161in_mleft.0.1161in_ifm">https://www.ad.nl/economie/uitvaartpolis-vaak-zoek-verzekeraars-miljoenen-rijker~a17f0693/</text:p></text:note-body></text:note></text:p>
      <text:p text:style-name="ifm_p_mt.3.76mm_ifm">Vraag 2</text:p>
      <text:p text:style-name="ifm_p_ifm">Is het waar dat het technisch voorlopig niet haalbaar is om een uitputtend verzekeringsoverzicht te realiseren waar nabestaanden toegang toe krijgen in geval van overlijden? Waarom is dat?</text:p>
      <text:p text:style-name="ifm_p_mt.3.76mm_ifm">Vraag 3</text:p>
      <text:p text:style-name="ifm_p_ifm">Is het technisch mogelijk om het bestaan van uitvaartpolissen op te nemen in het pensioenoverzicht achter DigiD? Zo nee, waarom niet?</text:p>
      <text:p text:style-name="ifm_p_mt.3.76mm_ifm">Vraag 4</text:p>
      <text:p text:style-name="ifm_p_ifm">Is het waar dat nabestaanden de waarde van een polis tot meer dan tien jaar na het overlijden kunnen claimen bij de verzekeraars? Is dat altijd zo of zijn er grote verschillen tussen verzekeraars?</text:p>
      <text:p text:style-name="ifm_p_mt.3.76mm_ifm">Vraag 5</text:p>
      <text:p text:style-name="ifm_p_ifm">Is het waar dat het vanuit de overheid niet mogelijk is om verzekeraars standaard een signaal te geven in het geval van overlijden. Zo nee, kunt u toelichten waarom niet?</text:p>
      <text:p text:style-name="ifm_p_mt.3.76mm_ifm">Vraag 6</text:p>
      <text:p text:style-name="ifm_p_ifm">Kunt u uitleggen op welke andere wijzen de Algemene verordening gegevensbescherming (AVG) voor verzekeraars een beletsel vormt om nabestaanden de mogelijkheid te geven polissen van overledenen te achterhalen? Bent u bereid eventuele beletsels weg te nemen?</text:p>
      <text:p text:style-name="ifm_p_mt.3.76mm_ifm">Vraag 7</text:p>
      <text:p text:style-name="ifm_p_ifm">Bent u bereid verzekeraars te vragen een voorlichtingscampagne te starten betreffende de zoekservice «Verloren polissen» van het Verbond van Verzekeraars? Kunt u het antwoord toelichten?</text:p>
      <text:h text:style-name="ifm_p_font.bold_mt.5.08mm_page.keep-with-next_ifm" text:outline-level="2">Mededeling</text:h>
      <text:p text:style-name="ifm_p_mt.4.23mm_ifm">Hierbij bericht ik u dat de schriftelijke vragen van het lid Krol (50PLUS) over het bericht dat de uitvaartpolis vaak zoek is (ingezonden op 1 mei 2019, kenmerk 2019Z08936), niet voor de gestelde datum kunnen worden beantwoord. De interdepartementale afstemming die voor de beantwoording nodig is, blijkt meer tijd t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ol over het bericht dat de uitvaartpolis vaak zoek is</dc:title>
    <meta:user-defined meta:name="OVERHEIDop.ParlID/DC.identifier">ah-tk-20182019-2825</meta:user-defined>
    <meta:user-defined meta:name="OVERHEIDop.vraagnummer">2019Z08936</meta:user-defined>
    <meta:user-defined meta:name="OVERHEIDop.aanhangselNummer">2825</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R.W. Knops</meta:user-defined>
    <meta:user-defined meta:name="OVERHEIDop.vergaderjaar">2018-2019</meta:user-defined>
    <meta:user-defined meta:name="DCTERMS.W3CDTF/OVERHEIDop.datumOntvangst">2019-05-28</meta:user-defined>
    <meta:user-defined meta:name="OVERHEID.StatenGeneraal/DC.creator">Tweede Kamer der Staten-Generaal</meta:user-defined>
    <dc:language>nl</dc:language>
    <meta:user-defined meta:name="DCTERMS.alternative"/>
    <meta:user-defined meta:name="DC.title">Uitstel beantwoording vragen van het lid Krol over het bericht dat de uitvaartpolis vaak zoek is</meta:user-defined>
    <meta:user-defined meta:name="DCTERMS.W3CDTF/DCTERMS.available">2019-05-29</meta:user-defined>
    <meta:user-defined meta:name="OVERHEIDop.publicationName">Kamervragen (Aanhangsel)</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