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id <text:span text:style-name="ifm_span_font.bold_ifm">Van Toorenburg</text:span> (CDA) aan de Minister voor Rechtsbescherming over <text:span text:style-name="ifm_span_font.italic_ifm">het bericht dat de dodenherdenking in Vught is verstoord door gejoel en geroep van de PI Vught</text:span> (ingezonden 6 mei 2019).</text:p>
      <text:p text:style-name="ifm_p_font.roman_mt.3.76mm_ifm">Mededeling van Minister <text:span text:style-name="ifm_span_font.bold_ifm">Dekker</text:span> (Rechtsbescherming) (ontvangen 28 mei 2019).</text:p>
      <text:p text:style-name="ifm_p_mt.3.76mm_ifm">Vraag 1</text:p>
      <text:p text:style-name="ifm_p_ifm">Heeft u kennisgenomen van het bericht dat de dodenherdenking in Vught is verstoord door gejoel en geroep vanuit de PI Vught?<text:note text:id="ID-2019Z09050-d37e59" text:note-class="footnote"><text:note-citation text:label="1 ">1</text:note-citation><text:note-body><text:p text:style-name="ifm_p_font.normal_size.6.93pt_mt..5mm_indent.-0.1161in_mleft.0.1161in_ifm">Bd.nl, 4 mei 2019</text:p></text:note-body></text:note></text:p>
      <text:p text:style-name="ifm_p_mt.3.76mm_ifm">Vraag 2</text:p>
      <text:p text:style-name="ifm_p_ifm">Kunt u begrijpen dat de geluiden buitengewoon verstorend waren en de mensen die bij de herdenking aanwezig waren, diep hebben geraakt? Hoe heeft dit kunnen gebeuren?</text:p>
      <text:p text:style-name="ifm_p_mt.3.76mm_ifm">Vraag 3</text:p>
      <text:p text:style-name="ifm_p_ifm">Deelt u de mening dat, het geroep dat minutenlang doorging en aanving op het moment dat de stilte inging, deze wijze van verstoren van de dodenherdenking absoluut onaanvaardbaar is?</text:p>
      <text:p text:style-name="ifm_p_mt.3.76mm_ifm">Vraag 4</text:p>
      <text:p text:style-name="ifm_p_ifm">Welke maatregelen worden genomen tegen de personen die de herdenking hebben verstoord?</text:p>
      <text:h text:style-name="ifm_p_font.bold_mt.5.08mm_page.keep-with-next_ifm" text:outline-level="2">Mededeling</text:h>
      <text:p text:style-name="ifm_p_mt.4.23mm_ifm">Hierbij deel ik u mede dat de schriftelijke vragen van het lid Van Toorenburg (CDA) van uw Kamer aan de Minister voor Rechtsbescherming over het bericht dat de dodenherdenking in Vught is verstoord door gejoel en geroep van de PI Vught (ingezonden 6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dat de dodenherdenking in Vught is verstoord door gejoel en geroep van de PI Vught</dc:title>
    <meta:user-defined meta:name="OVERHEIDop.ParlID/DC.identifier">ah-tk-20182019-2823</meta:user-defined>
    <meta:user-defined meta:name="OVERHEIDop.vraagnummer">2019Z09050</meta:user-defined>
    <meta:user-defined meta:name="OVERHEIDop.aanhangselNummer">2823</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dat de dodenherdenking in Vught is verstoord door gejoel en geroep van de PI Vught</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