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1</text:p>
      <text:p text:style-name="ifm_p_font.roman_mt.3.76mm_ifm">Vragen van het lid <text:span text:style-name="ifm_span_font.bold_ifm">Bergkamp</text:span> (D66) aan de Minister-President en de Minister voor Medische Zorg over <text:span text:style-name="ifm_span_font.italic_ifm">het kweken van medicinale wiet in het Westland</text:span> (ingezonden 30 april 2019).</text:p>
      <text:p text:style-name="ifm_p_font.roman_mt.3.76mm_ifm">Mededeling van Minister <text:span text:style-name="ifm_span_font.bold_ifm">Bruins</text:span> (Medische Zorg) (ontvangen 28 mei 2019).</text:p>
      <text:p text:style-name="ifm_p_mt.3.76mm_ifm">Vraag 1</text:p>
      <text:p text:style-name="ifm_p_ifm">Heeft u kennisgenomen van het bericht «Westland wil cannabis gaan kweken»?<text:note text:id="ID-2019Z08907-d37e65" text:note-class="footnote"><text:note-citation text:label="1 ">1</text:note-citation><text:note-body><text:p text:style-name="ifm_p_font.normal_size.6.93pt_mt..5mm_indent.-0.1161in_mleft.0.1161in_ifm">Teletekst 17 april 2019</text:p></text:note-body></text:note></text:p>
      <text:p text:style-name="ifm_p_mt.3.76mm_ifm">Vraag 2</text:p>
      <text:p text:style-name="ifm_p_ifm">Hoe beoordeelt u de situatie dat landen, zoals Canada en bepaalde staten in de Verenigde Staten, waar recreatief gebruik van cannabis is gereguleerd, volop gebruik maken van kennis en vaardigheden van Nederlandse kwekers? Begrijpt u de klacht van de tuinders dat «het buitenland» er met de Nederlandse kennis vandoor gaat, die deze tuinders niet hier in Nederland te gelde kunnen maken?</text:p>
      <text:p text:style-name="ifm_p_mt.3.76mm_ifm">Vraag 3</text:p>
      <text:p text:style-name="ifm_p_ifm">Wat is er precies aan de orde geweest in het gesprek dat deze tuinders hadden over het kweken van medicinale cannabis met de Minister-President? Wat was de uitkomst van dit gesprek?</text:p>
      <text:p text:style-name="ifm_p_mt.3.76mm_ifm">Vraag 4</text:p>
      <text:p text:style-name="ifm_p_ifm">Welke regels knellen of belemmeren grootschalige productie van medicinale cannabis door meerdere aanbieders voor de export?</text:p>
      <text:p text:style-name="ifm_p_mt.3.76mm_ifm">Vraag 5</text:p>
      <text:p text:style-name="ifm_p_ifm">Bent u bereid de mogelijkheid te verkennen om medicinale cannabis (onder strikte voorwaarden en mits zij aan strikte eisen voldoen, zoals dat ook bij andere geneesmiddelen het geval is) te laten kweken door meerdere aanbieders? Zo nee, waarom niet? Waarom kiest u in deze niet voor een gelijk speelveld?</text:p>
      <text:h text:style-name="ifm_p_font.bold_mt.5.08mm_page.keep-with-next_ifm" text:outline-level="2">Mededeling</text:h>
      <text:p text:style-name="ifm_p_mt.4.23mm_ifm">De vragen van het Kamerlid Bergkamp (D66) over het kweken van medicinale wiet in het Westland (2019Z08907)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kweken van medicinale wiet in het Westland</dc:title>
    <meta:user-defined meta:name="OVERHEIDop.ParlID/DC.identifier">ah-tk-20182019-2821</meta:user-defined>
    <meta:user-defined meta:name="OVERHEIDop.vraagnummer">2019Z08907</meta:user-defined>
    <meta:user-defined meta:name="OVERHEIDop.aanhangselNummer">2821</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Uitstel beantwoording vragen van het lid Bergkamp over het kweken van medicinale wiet in het Westland</meta:user-defined>
    <meta:user-defined meta:name="DCTERMS.W3CDTF/DCTERMS.available">2019-05-29</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ndernemen</meta:user-defined>
    <meta:user-defined meta:name="OVERHEIDop.versieInformatie"/>
  </office:meta>
</office:document-meta>
</file>