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Rog</text:span> (CDA) aan de Minister voor Basis- en Voortgezet Onderwijs en Media over <text:span text:style-name="ifm_span_font.italic_ifm">het bericht «Graaf Huyn College sluit bouwafdeling»</text:span> (ingezonden 14 september 2018).</text:p>
      <text:p text:style-name="ifm_p_font.roman_mt.3.76mm_ifm">Antwoord van Minister <text:span text:style-name="ifm_span_font.bold_ifm">Slob</text:span> (Basis- en Voortgezet Onderwijs en Media) (ontvangen 15 oktober 2018).</text:p>
      <text:p text:style-name="ifm_p_mt.3.76mm_ifm">Vraag 1</text:p>
      <text:p text:style-name="ifm_p_ifm">Bent u bekend met het bericht «Graaf Huyn College sluit bouwafdeling»?<text:note text:id="ID-2018Z16098-d37e58" text:note-class="footnote"><text:note-citation text:label="1 ">1</text:note-citation><text:note-body><text:p text:style-name="ifm_p_font.normal_size.6.93pt_mt..5mm_indent.-0.1161in_mleft.0.1161in_ifm">https://www.limburger.nl/cnt/dmf20180911_00073293/graaf-huyn-sluit-bouwtak</text:p></text:note-body></text:note></text:p>
      <text:p text:style-name="ifm_p_mt.3.76mm_ifm">Antwoord 1</text:p>
      <text:p text:style-name="ifm_p_ifm">Ja.</text:p>
      <text:p text:style-name="ifm_p_mt.3.76mm_ifm">Vraag 2</text:p>
      <text:p text:style-name="ifm_p_ifm">Wat vindt u van deze sluiting? Kunt u bevestigen dat leerlingenkrimp de oorzaak is, of spelen er ook andere factoren een rol?</text:p>
      <text:p text:style-name="ifm_p_mt.3.76mm_ifm">Antwoord 2</text:p>
      <text:p text:style-name="ifm_p_ifm">Het bestuur – in dit geval Limburgs Voortgezet Onderwijs – gaat over het onderwijsaanbod van een school. Het onderwijsaanbod van een school moet passen bij de regio: bij de regionale arbeidsmarkt, het mbo-aanbod én bij de verwachte leerlingenaantallen. Schoolbesturen in een regio hebben dan ook de gezamenlijke opgave om te komen tot een dekkend en kwalitatief hoogstaand onderwijsaanbod. Om die reden is de inzet door dit Kabinet van de extra middelen voor het technisch vmbo gebonden aan een regionaal plan voor het technisch onderwijsaanbod. Het technisch vmbo krijgt extra geld omdat dat hard nodig is, maar daarbij moeten we er wel voor zorgen dat het geld niet wordt uitgegeven aan afdelingen die over een paar jaar toch gesloten worden, omdat de leerlingenaantallen dalen. In dit soort situaties moeten schoolbesturen dus gezamenlijk stevige keuzes maken.</text:p>
      <text:p text:style-name="ifm_p_ifm">In dit specifieke geval geldt dat het Graaf Huyn College de afgelopen vijf jaar nog geen krimp had in het profiel Bouwen, wonen en interieur (BWI): het leerlingenaantal steeg van 19 naar 25 in 2017. Dit jaar, zo geeft de school aan, telt het profiel echter slechts 8 leerlingen. De prognoses geven bovendien aan dat het Graaf Huyn College de komende jaren te maken krijgt met stevige leerlingendaling. De bovenbouw van het vmbo van de school zal namelijk de komende vijf jaar naar verwachting met 23% krimpen.</text:p>
      <text:p text:style-name="ifm_p_ifm">Navraag bij het Graaf Huyn College levert op dat het sluiten van het profiel BWI uitkomst is geweest van een brede afweging, waarbij het gehele onderwijsaanbod (profielen vmbo, maar ook bijvoorbeeld extra vakken in havo en vwo) is bezien in het licht van de leerlingendaling. De uitkomst van deze afweging leidt in dit geval ook niet tot het verdwijnen van het profiel BWI uit de regio. Het Graaf Huyn College behoudt zelf beroepsgerichte keuzevakken op het gebied van bouw, naast het techniekprofiel Produceren, installeren en energie (PIE). Bovendien is in het nabijgelegen Sittard ook nog een school die BWI aanbiedt. Zowel op schoolniveau als op regionaal niveau wordt dus gezorgd voor een aanbod van vakken op het gebied van bouw.</text:p>
      <text:p text:style-name="ifm_p_mt.3.76mm_ifm">Vraag 3</text:p>
      <text:p text:style-name="ifm_p_ifm">Zijn er gesprekken geweest met het ministerie over de voorgenomen sluiting? Zo ja, wat was de insteek van deze gesprekken en is gekeken of het toch mogelijk is dat de bouwafdeling openblijft, bijvoorbeeld door het starten van een samenwerking met andere scholen?</text:p>
      <text:p text:style-name="ifm_p_mt.3.76mm_ifm">Antwoord 3</text:p>
      <text:p text:style-name="ifm_p_ifm">Nee.</text:p>
      <text:p text:style-name="ifm_p_mt.3.76mm_ifm">Vraag 4</text:p>
      <text:p text:style-name="ifm_p_ifm">Indien er geen gesprekken zijn geweest, wat was de reden hiervoor?</text:p>
      <text:p text:style-name="ifm_p_mt.3.76mm_ifm">Antwoord 4</text:p>
      <text:p text:style-name="ifm_p_ifm">Het Graaf Huyn College heeft geen contact gezocht met het ministerie over de voorgenomen sluiting en is daartoe ook niet verplicht. Zodoende is de voorgenomen sluiting niet besproken met het ministerie.</text:p>
      <text:p text:style-name="ifm_p_mt.3.76mm_ifm">Vraag 5</text:p>
      <text:p text:style-name="ifm_p_ifm">Kunt u aangeven wat de sluiting van de afdeling bouw van deze school betekent voor het overgebleven aanbod op het gebied van bouw in deze regio en de omliggende regio’s?</text:p>
      <text:p text:style-name="ifm_p_mt.3.76mm_ifm">Antwoord 5</text:p>
      <text:p text:style-name="ifm_p_ifm">Zie mijn antwoord op vraag 2.</text:p>
      <text:p text:style-name="ifm_p_mt.3.76mm_ifm">Vraag 6</text:p>
      <text:p text:style-name="ifm_p_ifm">Kunt u tevens aangeven of er in Nederland de afgelopen jaren vaker bouwafdelingen zijn gesloten? Lag hieraan ook leerlingenkrimp ten grondslag of speelden er ook andere factoren zoals bijvoorbeeld minder belangstelling voor een baan of opleiding in de bouw?</text:p>
      <text:p text:style-name="ifm_p_mt.3.76mm_ifm">Antwoord 6</text:p>
      <text:p text:style-name="ifm_p_ifm">Na een aantal jaren van daling is het aantal vestigingen dat het profiel BWI of een van de voorgangers van dit profiel aanbood de laatste twee jaar weer toegenomen: in schooljaar 2012–2013 waren dat er 172, in schooljaar 2017–2018 waren het er 169, met als dieptepunt 132 in schooljaar 2015–2016.<text:note text:id="ID-282-d37e124" text:note-class="footnote"><text:note-citation text:label="2 ">2</text:note-citation><text:note-body><text:p text:style-name="ifm_p_font.normal_size.6.93pt_mt..5mm_indent.-0.1161in_mleft.0.1161in_ifm">Zie de gegevens in de jaarlijkse voortgangsrapportages leerlingendaling, met name de laatste twee van juli 2017 (Kamerstuk 31 289, nr. 351, tabel 4 op p. 3) en van juni 2018 (Kamerstuk 31 293, nr. 394, tabel 4 in bijlage 2).</text:p></text:note-body></text:note> Ik heb geen gegevens over de redenen voor de toe- en afname van het aantal vestigingen. Dat leerlingendaling, of anticipatie daarop, daar een rol in speelt, ligt voor de hand, evenals de mate waarin de bouw aantrekkelijk wordt geacht door leerlingen en de mate waarin zij een baan in die branche verwachten te vinden.</text:p>
      <text:p text:style-name="ifm_p_mt.3.76mm_ifm">Vraag 7</text:p>
      <text:p text:style-name="ifm_p_ifm">Kunt u tevens aangeven of er andere bouwafdelingen bij scholen in Nederland ook te kampen hebben met een dusdanig teruglopend leerlingenaantal, waardoor ook voor hen sluiting een mogelijke optie zou kunnen zijn in de nabije toekomst?</text:p>
      <text:p text:style-name="ifm_p_mt.3.76mm_ifm">Antwoord 7</text:p>
      <text:p text:style-name="ifm_p_ifm">Kijkend naar de afgelopen vijf jaar is er nog geen sterke daling te zien in het aantal leerlingen dat BWI volgt. Wel zijn de meeste afdelingen aan de kleine kant: ongeveer twee derde van de afdelingen is kleiner dan 40 leerlingen in de bovenbouw van de beroepsgerichte leerwegen. In de kaarten uit de bijlage<text:note text:id="ID-282-d37e144" text:note-class="footnote"><text:note-citation text:label="3 ">3</text:note-citation><text:note-body><text:p text:style-name="ifm_p_font.normal_size.6.93pt_mt..5mm_indent.-0.1161in_mleft.0.1161in_ifm">Ter inzage gelegd bij het Centraal Informatiepunt Tweede Kamer</text:p></text:note-body></text:note> van de voortgangsrapportage leerlingendaling is de spreiding van die afdelingen te zien, waarbij is aangegeven welke afdelingen minder dan 40 leerlingen tellen (de kaart is ook hieronder afgedrukt). Of dat vervolgens ook betekent of zij in de nabije toekomst zullen gaan sluiten, is niet te zeggen. Dat hangt sterk af van de specifieke situatie voor elke vestiging, waaronder het aanbod van andere vmbo-vestigingen in de regio en de vraag op de arbeidsmarkt.</text:p>
      <text:p text:style-name="ifm_p_ifm">De investering in het technisch vmbo heeft als doel om een dekkend en doelmatig aanbod van technische profielen te realiseren. Dat dat niet hoeft te betekenen dat alle vestigingen ook behouden moeten blijven, mag uit het volgende duidelijk worden. Gemiddeld telde een BWI-afdeling 25 leerlingen op 1 oktober 2017. Op datzelfde moment was het gemiddelde aantal BWI-leerlingen per gemeente 35. Dat kan betekenen dat er in een aantal gemeenten meerdere kleinere BWI-afdelingen staan. Daar kan het BWI-onderwijs sterker gemaakt worden door het maken van (gezamenlijke) scherpe keuzes.</text:p>
      <text:p text:style-name="ifm_p_mt.3.76mm_ifm">Vraag 8</text:p>
      <text:p text:style-name="ifm_p_ifm">Deelt u de mening dat het zorgelijk is als er te weinig arbeidskrachten voor de bouw worden opgeleid gezien de bouwopgave waar Nederland voor staat? Zo ja, welke rol ziet u voor uzelf weggelegd om samen met Bouwend Nederland en de scholen met een bouwafdeling te kijken hoe sluiting van deze afdelingen kan worden voorkomen?</text:p>
      <text:p text:style-name="ifm_p_mt.3.76mm_ifm">Antwoord 8</text:p>
      <text:p text:style-name="ifm_p_ifm">Ja, ik deel die zorgen. Om het technisch vmbo, waaronder het profiel BWI, te stimuleren, heeft het kabinet structureel € 100 mln. vrijgemaakt. Deze middelen, die ingezet worden op basis van regionale plannen die vmbo-scholen maken samen met het mbo en het bedrijfsleven, kunnen ervoor zorgen dat afdelingen niet gesloten hoeven te worden. Dat moet dan wel gebeuren op basis van een realistische verwachting van de vraag van de arbeidsmarkt én de leerlingenaantallen. Ook met extra geld blijft van kracht dat het soms nodig is om een afdeling te sluiten: het is verspilling om middelen in te zetten voor een afdeling die na een paar jaar tóch moet sluiten omdat er geen leerlingen zijn. Het Graaf Huyn College heeft, zoals wettelijk is voorgeschreven, de sluiting met de medezeggenschap besproken. Daarnaast is het van belang dat goede afstemming met de regio plaatsvindt: waar de behoefte aan technici schreeuwend is, is het niet logisch een afdeling techniek te sluiten. Daarom maakt een regio idealiter een gezamenlijke en integrale afweging over het onderwijsaanbod. Het is dan ook mooi dat in Zuid-Limburg alle techniek-vmbo’s en -mbo’s samenwerken in een gezamenlijk aanbod van technische profielen. Het was logisch geweest als de sluiting van de afdeling in Geleen ook was afgestemd in dit grotere geheel. Dat lijkt echter niet gebeurd te zijn.</text:p>
      <text:p text:style-name="ifm_p_mt.3.76mm_ifm">Vraag 9</text:p>
      <text:p text:style-name="ifm_p_ifm">Kunt u aangeven in hoeverre de investering van 100 miljoen euro ten behoeve van een dekkend aanbod en versterking van de kwaliteit van het technisch beroepsonderwijs uit het Regeerakkoord, waarvan onlangs de eerste contouren zijn geschetst, dit soort sluitingen kan voorkomen? Wat is de reden dat het Graaf Huyn College aangeeft dat het in hun geval de sluiting niet kan voorkomen?</text:p>
      <text:p text:style-name="ifm_p_mt.3.76mm_ifm">Antwoord 9</text:p>
      <text:p text:style-name="ifm_p_ifm">Zie mijn antwoord op vraag 8. Zoals ik bij mijn antwoord op vraag 2 al heb opgemerkt, is bij het Graaf Huyn College een brede afweging gemaakt over het onderwijsaanbod. Men was van mening dat het niet verstandig is om twee dure technische profielen (BWI en PIE) in de lucht te houden met in totaal op dit moment circa 50 leerlingen. Gezien de verwachte krimp achtte men het ook niet verantwoord om de beide profielen overeind te houden met de extra middelen uit de investering van € 100 m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Graaf Huyn College sluit bouwafdeling’</dc:title>
    <meta:user-defined meta:name="OVERHEIDop.ParlID/DC.identifier">ah-tk-20182019-282</meta:user-defined>
    <meta:user-defined meta:name="OVERHEIDop.vraagnummer">2018Z16098</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Rog over het bericht ‘Graaf Huyn College sluit bouwafdeling’</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