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7</text:p>
      <text:p text:style-name="ifm_p_font.roman_mt.3.76mm_ifm">Vragen van het lid <text:span text:style-name="ifm_span_font.bold_ifm">Diks</text:span> (GroenLinks) aan de Ministers van Defensie en van Buitenlandse Zaken over <text:span text:style-name="ifm_span_font.italic_ifm">interne memo’s inzake een corruptieaffaire bij Damen Shipyards</text:span> (ingezonden 15 maart 2019).</text:p>
      <text:p text:style-name="ifm_p_font.roman_mt.3.76mm_ifm">Antwoord van Minister <text:span text:style-name="ifm_span_font.bold_ifm">Kaag</text:span> (Buitenlandse Handel en Ontwikkelingssamenwerking), mede namens de Staatssecretaris van Defensie (ontvangen 27 mei 2019). Zie ook Aanhangsel Handelingen, vergaderjaar 2018–2019, nr. 2246.</text:p>
      <text:p text:style-name="ifm_p_mt.3.76mm_ifm">Vraag 1</text:p>
      <text:p text:style-name="ifm_p_ifm">Bent u bekend met het bericht «Damen lobbyt op hoog niveau tegen publicatie van memo’s»?<text:note text:id="ID-2019Z05230-d37e58" text:note-class="footnote"><text:note-citation text:label="1 ">1</text:note-citation><text:note-body><text:p text:style-name="ifm_p_font.normal_size.6.93pt_mt..5mm_indent.-0.1161in_mleft.0.1161in_ifm">NRC Next, 14 maart 2019</text:p></text:note-body></text:note></text:p>
      <text:p text:style-name="ifm_p_mt.3.76mm_ifm">Antwoord 1</text:p>
      <text:p text:style-name="ifm_p_ifm">Ja.</text:p>
      <text:p text:style-name="ifm_p_mt.3.76mm_ifm">Vraag 2</text:p>
      <text:p text:style-name="ifm_p_ifm">Klopt het dat het Ministerie van Buitenlandse Zaken in het bezit is van zes memo’s waarin een intern overleg wordt beschreven op het ministerie naar aanleiding van de straf die Damen Shipyards van de Wereldbank heeft gekregen vanwege het liegen over het inzetten van tussenpersonen bij een vermoedelijk corrupte deal in Sierra Leone?</text:p>
      <text:p text:style-name="ifm_p_mt.3.76mm_ifm">Antwoord 2</text:p>
      <text:p text:style-name="ifm_p_ifm">NRC heeft op 30 april 2018 een Wob-verzoek bij Buitenlandse Zaken ingediend. Het verzoek betreft alle documenten, waaronder zes memo’s, met betrekking tot het Wereldbank-besluit in 2016 om Damen voor 18 maanden uit te sluiten.</text:p>
      <text:p text:style-name="ifm_p_mt.3.76mm_ifm">Vraag 3</text:p>
      <text:p text:style-name="ifm_p_ifm">Bent u bereid de in het artikel beschreven interne memo’s van het Ministerie van Buitenlandse Zaken aan de Kamer te zenden? Zo nee, waarom niet?</text:p>
      <text:p text:style-name="ifm_p_mt.3.76mm_ifm">Antwoord 3</text:p>
      <text:p text:style-name="ifm_p_ifm">De betreffende memo’s zijn eerder deels openbaar gemaakt en te raadplegen op rijksoverheid.nl (https://www.rijksoverheid.nl/documenten/wob-verzoeken/2018/07/30/besluit-wob-verzoeken-levering-van-schepen-en-andere-vaartuigen-door-damen-shipyards-group). Buitenlandse Zaken is voornemens aanvullende informatie openbaar te maken. De vraag of aanvullende informatie openbaar mag worden gemaakt is op dit moment onderwerp van een juridische procedure. De voorzieningenrechter heeft op 26 maart jl. uitspraak gedaan. Tegen deze uitspraak heeft Damen hoger beroep aangetekend. De voorzieningenrechter van Afdeling bestuursrechtspraak van de Raad van State heeft geoordeeld dat ik lopende het hoger beroep niet tot verdergaande openbaarmaking mag overgaan. Zodra er een juridisch eindoordeel ligt, zal ik de informatie die mag worden vrijgegeven met de Kamer delen.</text:p>
      <text:p text:style-name="ifm_p_mt.3.76mm_ifm">Vraag 4</text:p>
      <text:p text:style-name="ifm_p_ifm">Klopt het dat Damen Shipyards er door het openbaar ministerie (OM) van verdacht wordt via tussenpersonen steekpenningen te hebben gegeven aan buitenlandse overheidsambtenaren ter verkrijging van overheidsopdrachten?</text:p>
      <text:p text:style-name="ifm_p_mt.3.76mm_ifm">Antwoord 4</text:p>
      <text:p text:style-name="ifm_p_ifm">De FIOD doet onder leiding van het Functioneel Parket van het Openbaar Ministerie onderzoek naar vermoedelijke actieve ambtelijke buitenlandse corruptie door Damen. Het onderzoek richt zich op het vermoeden dat via tussenpersonen steekpenningen betaald zijn aan buitenlandse overheidsambtenaren ter verkrijging van buitenlandse (overheids)opdrachten.</text:p>
      <text:p text:style-name="ifm_p_ifm">Vanwege de internationale componenten van het onderzoek kost dit onderzoek de tijd die het nodig heeft. Er hebben in januari 2017 meerdere doorzoekingen plaats gevonden. De procedure loopt nog. Meer mededelingen kan ik op dit moment niet doen in het belang van het onderzoek.</text:p>
      <text:p text:style-name="ifm_p_mt.3.76mm_ifm">Vraag 5</text:p>
      <text:p text:style-name="ifm_p_ifm">Klopt het dat Damen Shipyards druk heeft uitgeoefend op het Ministerie van Buitenlandse Zaken om de memo’s in kwestie niet te publiceren? Zo ja, hoe apprecieert u deze druk?</text:p>
      <text:p text:style-name="ifm_p_mt.3.76mm_ifm">Antwoord 5</text:p>
      <text:p text:style-name="ifm_p_ifm">In het algemeen geldt dat bij de behandeling van Wob-verzoeken en bezwaarschriften Buitenlandse Zaken verplicht is de zienswijze van belanghebbenden in te winnen. Ook bij het onderhavige Wob-verzoek heeft dit plaatsgevonden. Buitenlandse Zaken heeft bij deze contacten geen druk vanuit Damen ervaren.</text:p>
      <text:p text:style-name="ifm_p_mt.3.76mm_ifm">Vraag 6</text:p>
      <text:p text:style-name="ifm_p_ifm">Worden lopende strafrechtelijke onderzoeken tegen een bedrijf meegewogen in de aanbesteding van militair materieel door u of wordt dit feit daadwerkelijk pas bij een definitieve veroordeling betrokken bij de verwervingsprocedure en worden lopende onderzoeken tot die tijd genegeerd?</text:p>
      <text:p text:style-name="ifm_p_mt.3.76mm_ifm">Antwoord 6</text:p>
      <text:p text:style-name="ifm_p_ifm">Een lopend strafrechtelijk onderzoek en vermoedens van fraude of omkoping zijn geen grond voor uitsluiting van een aanbesteding. In de Aanbestedingswet Defensie en Veiligheid is bepaald dat een onherroepelijke veroordeling voor een strafrechtelijke delict als fraude of omkoping die is uitgesproken in een periode van vier jaar voorafgaande aan het indienen door een partij van het verzoek tot deelneming of de inschrijving aan een aanbesteding, in beginsel leidt tot uitsluiting van die partij van de aanbesteding. Defensie verlangt bij de aanvang van een aanbesteding van de deelnemende partijen een verklaring dat zij niet onherroepelijk veroordeeld zijn voor bijvoorbeeld fraude of omkoping.</text:p>
      <text:p text:style-name="ifm_p_mt.3.76mm_ifm">Vraag 7</text:p>
      <text:p text:style-name="ifm_p_ifm">Hebben er reeds contacten plaatsgevonden tussen uw ministerie Damen Shipyards over de (mogelijke) verwerving van onderzeeboten? Zo ja, is de verdenking van corruptie en de mogelijke consequenties voor gunning aan Damen Shipyards daarvan hier besproken?</text:p>
      <text:p text:style-name="ifm_p_mt.3.76mm_ifm">Antwoord 7</text:p>
      <text:p text:style-name="ifm_p_ifm">Defensie hanteert voor grote investeringsprojecten het Defensie Materieel Proces (DMP, Kamerstuk 27 830, nr. 197 van 3 februari 2017). Contacten met bedrijven, zoals voor een marktverkenning, horen bij het DMP. Zoals uiteengezet in de brief van 24 april jl. (Kamerstuk 34 225, nr.<text:note text:id="ID-2817-d37e150" text:note-class="footnote"><text:note-citation text:label="2 ">2</text:note-citation><text:note-body><text:p text:style-name="ifm_p_font.normal_size.6.93pt_mt..5mm_indent.-0.1161in_mleft.0.1161in_ifm">NRC Next, 14 maart 2019</text:p></text:note-body></text:note> heeft Defensie ten behoeve van het project «Vervanging onderzeebootcapaciteit» een kosten-batenanalyse (KBA) uitgevoerd van verschillende mogelijke onderzeebootvarianten. Ten behoeve van de KBA was een marktverkenning nodig en hebben vier, in 2018 geselecteerde buitenlandse werven op verzoek van Defensie informatie aangeleverd. Een daarvan is het Zweedse bedrijf Saab Kockums, dat voor de bouw van onderzeeboten een partnerschap met Damen is aangegaan. De contacten met dit Zweeds-Nederlands consortium verlopen primair via Saab Kockums.</text:p>
      <text:p text:style-name="ifm_p_ifm">Daarnaast zijn er contacten met Damen over lopende en toekomstige aanbestedingen, zoals van het nieuwe bevoorradingsschip (<text:span text:style-name="ifm_span_font.italic_ifm">Combat Support Ship</text:span>) en de vervangers van de M-fregatten. Van de twee laatstgenoemde projecten heeft de Kamer de A-brieven ontvangen op 3 mei 2018 (Kamerstukken 27 830, nrs. 212 en 224). Bij geen van deze contacten is het strafrechtelijk onderzoek dat is beschreven in het antwoord op vraag 4, onderwerp van gesprek aangezien dit een kwestie is voor het Functioneel Parket van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interne memo’s inzake een corruptieaffaire bij Damen Shipyards</dc:title>
    <meta:user-defined meta:name="OVERHEIDop.ParlID/DC.identifier">ah-tk-20182019-2817</meta:user-defined>
    <meta:user-defined meta:name="OVERHEIDop.vraagnummer">2019Z05230</meta:user-defined>
    <meta:user-defined meta:name="OVERHEIDop.aanhangselNummer">2817</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het lid Diks over interne memo’s inzake een corruptieaffaire bij Damen Shipyards</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Openbare orde en veiligheid | Criminaliteit</meta:user-defined>
    <meta:user-defined meta:name="OVERHEIDop.versieInformatie"/>
  </office:meta>
</office:document-meta>
</file>