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8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10</text:p>
      <text:p text:style-name="ifm_p_font.roman_mt.3.76mm_ifm">Vragen van het lid <text:span text:style-name="ifm_span_font.bold_ifm">Van den Berg</text:span> (CDA) aan de Minister voor Medische Zorg over <text:span text:style-name="ifm_span_font.italic_ifm">de keuze van Bravis voor Roosendaal als locatie voor het nieuwe ziekenhuis</text:span> (ingezonden 30 april 2019).</text:p>
      <text:p text:style-name="ifm_p_font.roman_mt.3.76mm_ifm">Mededeling van Minister <text:span text:style-name="ifm_span_font.bold_ifm">Bruins</text:span> (Medische Zorg) (ontvangen 27 mei 2019).</text:p>
      <text:p text:style-name="ifm_p_mt.3.76mm_ifm">Vraag 1</text:p>
      <text:p text:style-name="ifm_p_ifm">Klopt het dat het Rijksinstituut voor Volksgezondheid en Milieu (RIVM) onderzoek heeft gedaan naar de aanrijtijden met betrekking tot de toekomstige locatie van het Bravis ziekenhuis?<text:note text:id="ID-2019Z08890-d37e65" text:note-class="footnote"><text:note-citation text:label="1 ">1</text:note-citation><text:note-body><text:p text:style-name="ifm_p_font.normal_size.6.93pt_mt..5mm_indent.-0.1161in_mleft.0.1161in_ifm">PZC, «Bravis kiest voor Roosendaal als locatie voor het nieuwe ziekenhuis, Bergen op Zoom teleurgesteld», 16 april 2019</text:p></text:note-body></text:note></text:p>
      <text:p text:style-name="ifm_p_mt.3.76mm_ifm">Vraag 2</text:p>
      <text:p text:style-name="ifm_p_ifm">Is in dit onderzoek van het RIVM ook berekend met hoeveel minuten de aanrijtijden vanuit de verschillende kernen in de gemeente Tholen zullen toenemen met het verplaatsen van het ziekenhuis naar Bravis?</text:p>
      <text:p text:style-name="ifm_p_mt.3.76mm_ifm">Vraag 3</text:p>
      <text:p text:style-name="ifm_p_ifm">Is het onderzoek van het RIVM inhoudelijk gedeeld met de gemeentebesturen in de regio? Kunt u dit onderzoek naar de Kamer sturen?</text:p>
      <text:p text:style-name="ifm_p_mt.3.76mm_ifm">Vraag 4</text:p>
      <text:p text:style-name="ifm_p_ifm">Worden het Admiraal de Ruyterziekenhuis (Adrz) in Goes en ZorgSaam in Terneuzen door de beslissing om het Bravis ziekenhuis in Roosendaal te vestigen voor meer mensen gevoelig voor de Spoedeisende Hulp en de Acute verloskunde?</text:p>
      <text:p text:style-name="ifm_p_mt.3.76mm_ifm">Vraag 5</text:p>
      <text:p text:style-name="ifm_p_ifm">Kunt u toelichten met welke groeperingen en bestuurders de directie van het Bravis ziekenhuis heeft overlegd, wat hun posities waren en hoe die zijn gewogen?</text:p>
      <text:p text:style-name="ifm_p_mt.3.76mm_ifm">Vraag 6</text:p>
      <text:p text:style-name="ifm_p_ifm">Kunt u inzicht geven in de adherentiecijfers op basis van de toekomstige situatie voor het Bravis ziekenhuis, het Adrz en ZorgSaam? Kunt u deze adherentiecijfers ook van de ziekenhuizen ten oosten van het Bravis ziekenhuis geven?</text:p>
      <text:h text:style-name="ifm_p_font.bold_mt.5.08mm_page.keep-with-next_ifm" text:outline-level="2">Mededeling</text:h>
      <text:p text:style-name="ifm_p_mt.4.23mm_ifm">De vragen van het Kamerlid Van den Berg (CDA) over de keuze van Bravis voor Roosendaal als locatie voor het nieuwe ziekenhuis (2019Z08890) kunnen tot mijn spijt niet binnen de gebruikelijke termijn worden beantwoord.</text:p>
      <text:p text:style-name="ifm_p_ifm">De reden van het uitstel is dat het inwinnen van informatie ten behoeve van de beantwoording van de vragen meer tijd ko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en Berg over de keuze van Bravis voor Roosendaal als locatie voor het nieuwe ziekenhuis</dc:title>
    <meta:user-defined meta:name="OVERHEIDop.ParlID/DC.identifier">ah-tk-20182019-2810</meta:user-defined>
    <meta:user-defined meta:name="OVERHEIDop.vraagnummer">2019Z08890</meta:user-defined>
    <meta:user-defined meta:name="OVERHEIDop.aanhangselNummer">2810</meta:user-defined>
    <meta:user-defined meta:name="OVERHEIDop.AanhangselTypen/DC.type">Mededeling</meta:user-defined>
    <meta:user-defined meta:name="OVERHEIDop.Parlementair/DC.type">Aanhangsel van de Handelingen</meta:user-defined>
    <meta:user-defined meta:name="OVERHEIDop.indiener">J.A.M.J. van den Berg</meta:user-defined>
    <meta:user-defined meta:name="OVERHEIDop.ontvanger">B.J. Bruins</meta:user-defined>
    <meta:user-defined meta:name="OVERHEIDop.vergaderjaar">2018-2019</meta:user-defined>
    <meta:user-defined meta:name="DCTERMS.W3CDTF/OVERHEIDop.datumOntvangst">2019-05-27</meta:user-defined>
    <meta:user-defined meta:name="OVERHEID.StatenGeneraal/DC.creator">Tweede Kamer der Staten-Generaal</meta:user-defined>
    <dc:language>nl</dc:language>
    <meta:user-defined meta:name="DCTERMS.alternative"/>
    <meta:user-defined meta:name="DC.title">Uitstel beantwoording vragen van het lid Van den Berg over de keuze van Bravis voor Roosendaal als locatie voor het nieuwe ziekenhuis</meta:user-defined>
    <meta:user-defined meta:name="DCTERMS.W3CDTF/DCTERMS.available">2019-05-28</meta:user-defined>
    <meta:user-defined meta:name="OVERHEIDop.publicationName">Kamervragen (Aanhangsel)</meta:user-defined>
    <meta:user-defined meta:name="OVERHEID.Organisatietype/OVERHEID.organisationType">staten generaal</meta:user-defined>
    <meta:user-defined meta:name="DCTERMS.W3CDTF/DCTERMS.issued">2019-05-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