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8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1</text:p>
      <text:p text:style-name="ifm_p_font.roman_mt.3.76mm_ifm">Vragen van het lid <text:span text:style-name="ifm_span_font.bold_ifm">Popken</text:span> (PVV) aan de Staatssecretaris van Defensie over <text:span text:style-name="ifm_span_font.italic_ifm">het bericht dat de verhuizing van de marinierskazerne op losse schroeven staat</text:span> (ingezonden 12 september 2018).</text:p>
      <text:p text:style-name="ifm_p_font.roman_mt.3.76mm_ifm">Antwoord van Staatssecretaris <text:span text:style-name="ifm_span_font.bold_ifm">Visser</text:span> (Defensie) (ontvangen 15 oktober 2018).</text:p>
      <text:p text:style-name="ifm_p_mt.3.76mm_ifm">Vraag 1</text:p>
      <text:p text:style-name="ifm_p_ifm">Bent u bekend met het bericht «Verhuizing marinierskazerne onzeker» en herinnert u zich uw brief van 11 september over hetzelfde onderwerp?<text:note text:id="ID-2018Z15874-d37e58" text:note-class="footnote"><text:note-citation text:label="1 ">1</text:note-citation><text:note-body><text:p text:style-name="ifm_p_font.normal_size.6.93pt_mt..5mm_indent.-0.1161in_mleft.0.1161in_ifm">https://www.telegraaf.nl/nieuws/2542435/verhuizing-marinierskazerne-onzeker</text:p></text:note-body></text:note></text:p>
      <text:p text:style-name="ifm_p_mt.3.76mm_ifm">Antwoord 1</text:p>
      <text:p text:style-name="ifm_p_ifm">Ja.</text:p>
      <text:p text:style-name="ifm_p_mt.3.76mm_ifm">Vraag 2</text:p>
      <text:p text:style-name="ifm_p_ifm">Kunt u aangeven bij welke uitstroom bij de mariniers, percentage of absoluut aantal, u maatregelen gaat nemen in plaats van louter monitoren? Zo nee, waarom niet?</text:p>
      <text:p text:style-name="ifm_p_mt.3.76mm_ifm">Antwoord 2</text:p>
      <text:p text:style-name="ifm_p_ifm">De irreguliere uitstroom onder mariniers neemt toe. Juist vanwege het belang van de toekomstbestendigheid van het Korps, zoals ik heb aangegeven in mijn brief van 11 september jl. (Kamerstuk 33 358, nr. 9), blijf ik deze cijfers nauwlettend monitoren.</text:p>
      <text:p text:style-name="ifm_p_ifm">Het Commando Zeestrijdkrachten (CZSK) neemt al verschillende maatregelen om de uitstroom onder mariniers terug te dringen, waarbij onder andere wordt aangesloten op het Defensiebrede actieplan Behoud &amp; Werving. Een van de maatregelen is mariniers eerder zekerheid te bieden over hun toekomstige flexibel personeelssysteem (FPS) fase 3-contract. Ook wordt voor vlootpersoneel en mariniers een maximaal aantal oefendagen per persoon gehanteerd, wordt het veelvuldig ongepland overplaatsen van mariniers zoveel mogelijk beperkt en worden de initiële opleidingen anders ingericht met het doel opleidingsuitval onder mariniers te verminderen en te zorgen voor een hogere instroom van mariniers naar de operationele eenheden. Daarnaast wordt bekeken of er vanaf 2019 voor schaarse categorieën mariniers een bindingspremie mogelijk is. Tot slot heeft het CZSK het saamhorigheidsbudget voor personeel en het beloningenbudget voor uitstekend functionerend personeel het afgelopen jaar (bijna) verdubbeld, om zo de operationele commandanten meer <text:span text:style-name="ifm_span_font.italic_ifm">tools</text:span> voor behoud te bieden.</text:p>
      <text:p text:style-name="ifm_p_ifm">Irreguliere uitstroom is een Defensiebreed probleem en het behoud van het personeel verdient daarom alle aandacht. Om die reden willen we de komende jaren een aantal moderniseringen doorvoeren, onder andere in het loongebouw, in het FPS en met betrekking tot toelagen.</text:p>
      <text:p text:style-name="ifm_p_mt.3.76mm_ifm">Vraag 3</text:p>
      <text:p text:style-name="ifm_p_ifm">Kunt u aangeven wat de directe en indirecte gevolgen zijn van het stilzetten van het Raining Squadron? Zo nee, waarom niet?</text:p>
      <text:p text:style-name="ifm_p_mt.3.76mm_ifm">Antwoord 3</text:p>
      <text:p text:style-name="ifm_p_ifm">Een van de twee mariniersbataljons heeft nu de beschikking over twee manoeuvre-eenheden (Raiding Squadrons) in plaats van drie. Omdat het stilgezette Raiding Squadron oorspronkelijk vanaf augustus 2018 een opwerktraject zou doorlopen om tussen juli 2019 en juli 2021 operationeel inzetbaar te zijn, heeft CZSK in deze periode van twee jaar minder operationeel inzetbare capaciteit en neemt het voorzettingsvermogen af. Het CZSK kan op dit moment blijven voldoen aan de huidige inzetverplichtingen. Wel heeft het CZSK tussen juli 2019 en juli 2021 minder mogelijkheden om onverwachte of aanvullende taken uit te voeren.</text:p>
      <text:p text:style-name="ifm_p_ifm">Daarnaast daalt door het stilzetten van het Raiding Squadron de geoefendheid van het betreffende mariniersbataljon, omdat de eenheid hierdoor niet meer volledig gevuld is. Om deze tekortkoming te verzachten maakt het CZSK gebruik van de al vele jaren bestaande internationale samenwerking waarbij het CZSK voor oefeningen op bataljonsniveau eenheden van partnerlanden uitnodigt te integreren in de Nederlandse bataljonsstructuur. Zo draaien eenheden van Britse mariniers en Belgische Lichte Brigade mee in een aantal oefeningen.</text:p>
      <text:p text:style-name="ifm_p_mt.3.76mm_ifm">Vraag 4</text:p>
      <text:p text:style-name="ifm_p_ifm">Kunt u aangeven waar u de datum 1 oktober op heeft gebaseerd en welke financiële gevolgen het uitstellen van een aantal bouw-voorbereidende werkzaamheden heeft en voor wie zijn rekening deze bouwstop is? Zo nee, waarom niet?</text:p>
      <text:p text:style-name="ifm_p_mt.3.76mm_ifm">Antwoord 4</text:p>
      <text:p text:style-name="ifm_p_ifm">Een aantal bouw-voorbereidende werkzaamheden, waaronder sanering van grond, stond gepland op uiterlijk 25 juni jl. Ik heb naar aanleiding van het AO van 21 juni jl. echter aangegeven dat ik nog verwacht met de Kamer te spreken over de stand van zaken brief (Kamerstuk 33 358, nr. 9). Om dit proces ordentelijk te laten verlopen is Defensie met de partijen die zich hebben ingeschreven voor het bouwrijp maken van de grond overeengekomen de gestanddoeningstermijn op te schorten tot 1 oktober 2018. Omdat het gesprek met de Kamer hierover nog niet heeft plaatsgevonden, heb ik u op 5 oktober jl. geïnformeerd (BS2018024313) dat Defensie de bouw-voorbereidende werkzaamheden opnieuw opschort met drie maanden, tot 1 januari 2019 en over de bijbehorende consequenties.</text:p>
      <text:p text:style-name="ifm_p_ifm">Het uitstel van de gunning voor de bouw-voorbereidende werkzaamheden betekent dat de prijs die Defensie zal betalen voor de werkzaamheden over de periode van 25 juni jl. tot de uiteindelijke gunningsdatum door de desbetreffende partijen mag worden geïndexeerd. Dit is voor rekening van Defensie.</text:p>
      <text:p text:style-name="ifm_p_mt.3.76mm_ifm">Vraag 5</text:p>
      <text:p text:style-name="ifm_p_ifm">Kunt u aangeven waarom mariniers nog vertrouwen in de defensiestaf moeten hebben, aangezien u en uw staf ondanks alle duidelijke signalen van de mariniers de verhuizing niet staakt of terugdraait? Zo nee, waarom niet?</text:p>
      <text:p text:style-name="ifm_p_mt.3.76mm_ifm">Antwoord 5</text:p>
      <text:p text:style-name="ifm_p_ifm">Ik neem de signalen over de onvrede onder het personeel over de mogelijke verhuizing van de marinierskazerne naar Vlissingen zeker serieus. Inmiddels zijn, zoals gemeld in de Kamerbrief van 5 oktober jl. (Kamerstuk 33 358, nr. 10), onder leiding van procesbegeleider lt.gen. b.d. B.H. Hoitink, oud-Inspecteur-Generaal der Krijgsmacht, de bijeenkomsten begonnen die moeten leiden tot de voortzetting van het reguliere overleg met de TRMC Verhuizing MARKAZ, overeenkomstig het advies van het College voor Geschillen Medezeggenschap Defens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Popken over het bericht dat de verhuizing van de marinierskazerne op losse schroeven staat</dc:title>
    <meta:user-defined meta:name="OVERHEIDop.ParlID/DC.identifier">ah-tk-20182019-281</meta:user-defined>
    <meta:user-defined meta:name="OVERHEIDop.vraagnummer">2018Z15874</meta:user-defined>
    <meta:user-defined meta:name="OVERHEIDop.aanhangselNummer">281</meta:user-defined>
    <meta:user-defined meta:name="OVERHEIDop.AanhangselTypen/DC.type">Antwoord</meta:user-defined>
    <meta:user-defined meta:name="OVERHEIDop.Parlementair/DC.type">Aanhangsel van de Handelingen</meta:user-defined>
    <meta:user-defined meta:name="OVERHEIDop.indiener">G.J.F. Popken</meta:user-defined>
    <meta:user-defined meta:name="OVERHEIDop.ontvanger">B. Visser</meta:user-defined>
    <meta:user-defined meta:name="OVERHEIDop.vergaderjaar">2018-2019</meta:user-defined>
    <meta:user-defined meta:name="DCTERMS.W3CDTF/OVERHEIDop.datumOntvangst">2018-10-15</meta:user-defined>
    <meta:user-defined meta:name="OVERHEID.StatenGeneraal/DC.creator">Tweede Kamer der Staten-Generaal</meta:user-defined>
    <dc:language>nl</dc:language>
    <meta:user-defined meta:name="DCTERMS.alternative"/>
    <meta:user-defined meta:name="DC.title">Antwoord op vragen van het lid Popken over het bericht dat de verhuizing van de marinierskazerne op losse schroeven staat</meta:user-defined>
    <meta:user-defined meta:name="DCTERMS.W3CDTF/DCTERMS.available">2018-10-17</meta:user-defined>
    <meta:user-defined meta:name="OVERHEIDop.publicationName">Kamervragen (Aanhangsel)</meta:user-defined>
    <meta:user-defined meta:name="OVERHEID.Organisatietype/OVERHEID.organisationType">staten generaal</meta:user-defined>
    <meta:user-defined meta:name="DCTERMS.W3CDTF/DCTERMS.issued">2018-10-15</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Internationaal | Organisatie en beleid</meta:user-defined>
    <meta:user-defined meta:name="OVERHEIDop.versieInformatie"/>
  </office:meta>
</office:document-meta>
</file>