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8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8</text:p>
      <text:p text:style-name="ifm_p_font.roman_mt.3.76mm_ifm">Vragen van het lid <text:span text:style-name="ifm_span_font.bold_ifm">Van Kooten-Arissen</text:span> (PvdD) aan de Ministers van Justitie en Veiligheid en van Landbouw, Natuur en Voedselkwaliteit, over <text:span text:style-name="ifm_span_font.italic_ifm">de falende aanpak van hondengevechten</text:span> (ingezonden 21 maart 2019).</text:p>
      <text:p text:style-name="ifm_p_font.roman_mt.3.76mm_ifm">Antwoord van Minister <text:span text:style-name="ifm_span_font.bold_ifm">Grapperhaus</text:span> (Justitie en Veiligheid), mede namens de Minister van Landbouw, Natuur en Voedselkwaliteit (ontvangen 27 mei 2019).</text:p>
      <text:p text:style-name="ifm_p_mt.3.76mm_ifm">Vraag 1</text:p>
      <text:p text:style-name="ifm_p_ifm">Kent u het bericht «Criminelen verdienen grof geld met illegale hondengevechten» en het geciteerde rapport «Hoog-risico honden, een bijtend probleem?»<text:note text:id="ID-2019Z05548-d37e58" text:note-class="footnote"><text:note-citation text:label="1 ">1</text:note-citation><text:note-body><text:p text:style-name="ifm_p_font.normal_size.6.93pt_mt..5mm_indent.-0.1161in_mleft.0.1161in_ifm">AD 17 maart 2019, https://www.ad.nl/arnhem/criminelen-verdienen-grof-geld-met-illegale-hondengevechten~ac3ac015/</text:p></text:note-body></text:note> <text:note text:id="ID-2019Z05548-d37e66" text:note-class="footnote"><text:note-citation text:label="2 ">2</text:note-citation><text:note-body><text:p text:style-name="ifm_p_font.normal_size.6.93pt_mt..5mm_indent.-0.1161in_mleft.0.1161in_ifm">https://bureaubeke.nl/wp-content/uploads/2019/03/Hoog-risico-honden_een_bijtend_probleem_Bekereeks.pdf</text:p></text:note-body></text:note></text:p>
      <text:p text:style-name="ifm_p_mt.3.76mm_ifm">Antwoord 1</text:p>
      <text:p text:style-name="ifm_p_ifm">Ja.</text:p>
      <text:p text:style-name="ifm_p_mt.3.76mm_ifm">Vraag 2 en 3</text:p>
      <text:p text:style-name="ifm_p_ifm">Kunt u inzicht geven in het aantal hondengevechten dat de afgelopen jaren is opgespoord? Kunt u toelichten of daarbij sprake is van een stijging of een daling?</text:p>
      <text:p text:style-name="ifm_p_ifm">Kunt u uiteenzetten hoe vaak vervolging heeft plaatsgevonden en welke straffen zijn opgelegd?</text:p>
      <text:p text:style-name="ifm_p_mt.3.76mm_ifm">Antwoord 2 en 3</text:p>
      <text:p text:style-name="ifm_p_ifm">Met betrekking tot de opsporing en vervolging loopt op dit moment een strafrechtelijk onderzoek tegen zes verdachten, waarbij drie verdachten een OM-strafbeschikking hebben geaccepteerd en de overige drie verdachten zullen worden gedagvaard. Aangezien dit een lopend onderzoek betreft, kunnen er geen verdere mededelingen worden gedaan. Eerdere opsporingen en vervolgingen wat betreft hondengevechten op grond van artikel 2.14 lid 1 en 2 Wet Dieren zijn de politie en het OM niet bekend. Ik heb daardoor geen inzicht in het aantal opgespoorde hondengevechten over de jaren en kan hier verder geen uitspraken over doen.</text:p>
      <text:p text:style-name="ifm_p_mt.3.76mm_ifm">Vraag 4</text:p>
      <text:p text:style-name="ifm_p_ifm">Kunt u toelichten of u dat in verhouding vindt tot het aantal criminelen (enkele tientallen) en het aantal «vechthonden» (zo’n 400) die volgens het rapport actief zijn in Nederland?</text:p>
      <text:p text:style-name="ifm_p_mt.3.76mm_ifm">Antwoord 4</text:p>
      <text:p text:style-name="ifm_p_ifm">Het lokale gezag bepaalt de inzet van politie bij dierenmishandeling en -verwaarlozing. Het Openbaar Ministerie heeft daarbij kaders gegeven voor het strafrechtelijk oppakken van zaken, waarbij het strafvorderingsbeleid verzwaard is. Naast het door het Openbaar Ministerie opgestelde Afwegingskader dierenmishandeling en -verwaarlozing is ook de aanwijzing van het Openbaar Ministerie voor de opsporing van toepassing, net als bij andere strafbare feiten. Indien aangifte wordt gedaan van een dergelijk strafbaar feit, wordt binnen die kaders bekeken of opsporing en vervolging mogelijk is en in de rede ligt.</text:p>
      <text:p text:style-name="ifm_p_mt.3.76mm_ifm">Vraag 5</text:p>
      <text:p text:style-name="ifm_p_ifm">Op welke gronden worden straffen opgelegd aan personen die deelnemen aan hondengevechten of deze gevechten organiseren? Wat is de maximale straf die hiervoor is opgelegd, gezien het feit dat het een zeer ernstige vorm van dierenmishandeling betreft?</text:p>
      <text:p text:style-name="ifm_p_mt.3.76mm_ifm">Antwoord 5</text:p>
      <text:p text:style-name="ifm_p_ifm">Het organiseren van of deelnemen aan dierengevechten is verboden op grond van artikel 2.14 lid 1 Wet Dieren.</text:p>
      <text:p text:style-name="ifm_p_ifm">Overtreding van dit artikel is aangemerkt als een misdrijf. Artikel 8.12 lid 1 Wet Dieren bepaalt dat gedragingen in strijd met eerdergenoemd artikel kunnen worden bestraft met gevangenisstraf van ten hoogste drie jaren of een geldboete van de vierde categorie.</text:p>
      <text:p text:style-name="ifm_p_ifm">Het aanwezig zijn bij dierengevechten is op grond van artikel 2.14 lid 2 Wet Dieren verboden. Handelen in strijd met dit artikel is aangemerkt als een overtreding.</text:p>
      <text:p text:style-name="ifm_p_ifm">Artikel 8.12 lid 3 Wet dieren bepaalt dat gedragingen in strijd met eerdergenoemd artikel kunnen worden bestraft met hechtenis van ten hoogste zes maanden of een geldboete van de derde categorie.</text:p>
      <text:p text:style-name="ifm_p_mt.3.76mm_ifm">Vraag 6</text:p>
      <text:p text:style-name="ifm_p_ifm">Wat vindt u ervan dat criminelen volgens het rapport hun vechthonden openlijk kunnen aanbieden en verkopen via sites als Facebook zonder dat autoriteiten ingrijpen? Wat gaat u hiertegen doen?</text:p>
      <text:p text:style-name="ifm_p_mt.3.76mm_ifm">Antwoord 6</text:p>
      <text:p text:style-name="ifm_p_ifm">Het deelnemen aan en het aanwezig zijn bij gevechten is verboden. Het aanbieden en verkopen van honden, dus ook niet van bepaalde rassen of typen honden, via internet is niet verboden. Om die reden is het optreden tegen het aanbieden en verkopen van bepaalde rassen of typen honden via sites als Facebook ook niet mogelijk.</text:p>
      <text:p text:style-name="ifm_p_mt.3.76mm_ifm">Vraag 7</text:p>
      <text:p text:style-name="ifm_p_ifm">Wat gaat u ondernemen tegen hondenshows voor «hoog-risico honden» in Nederland, die volgens het rapport een ontmoetingsplaats zijn voor hondenvechters?</text:p>
      <text:p text:style-name="ifm_p_mt.3.76mm_ifm">Antwoord 7</text:p>
      <text:p text:style-name="ifm_p_ifm">Het tentoonstellen van dieren of dieren laten deelnemen aan keuringen is niet verboden, behalve als het dieren betreft waarbij een verboden ingreep is verricht. Ook zogenaamde hoog-risicohonden mogen, met hetzelfde voorbehoud, worden tentoongesteld. Om die reden is het optreden tegen tentoonstellingen of keuringen van bepaalde rassen of typen honden ook niet mogelijk.</text:p>
      <text:p text:style-name="ifm_p_mt.3.76mm_ifm">Vraag 8</text:p>
      <text:p text:style-name="ifm_p_ifm">Erkent u dat hondengevechten verweven zijn met andere vormen van criminaliteit zoals drugshandel en intimidatie?</text:p>
      <text:p text:style-name="ifm_p_mt.3.76mm_ifm">Antwoord 8</text:p>
      <text:p text:style-name="ifm_p_ifm">Op grond van informatie die bekend is bij het Openbaar Ministerie (zie ook het antwoord op vraag 3), kan ik daar geen uitspraken over doen. Het betreft immers een lopend strafrechtelijke onderzoek. Ik heb kennis genomen van de conclusies die de onderzoekers van Bureau Beke hebben getrokken over de verwevenheid van hondengevechten met andere vormen van criminaliteit, maar zal daar in het belang van het lopende onderzoek niet op in gaan.</text:p>
      <text:p text:style-name="ifm_p_mt.3.76mm_ifm">Vraag 9</text:p>
      <text:p text:style-name="ifm_p_ifm">Klopt het dat nog te weinig wordt samengewerkt tussen handhavende partijen als politie, Nederlandse Voedsel- en Warenautoriteit en Landelijke inspectiedienst Dierenbescherming? Klopt het dat geen integraal overleg plaatsvindt tussen alle betrokken partijen?</text:p>
      <text:p text:style-name="ifm_p_mt.3.76mm_ifm">Antwoord 9</text:p>
      <text:p text:style-name="ifm_p_ifm">Er is een operationeel samenwerkingsverband voor de aanpak van (illegale) hondenhandel tussen de NVWA, de politie en de LID. Partijen ontmoeten elkaar daarnaast in diverse andere gremia. Een apart integraal overleg voor de aanpak hondengevechten achten zij niet nodig.</text:p>
      <text:p text:style-name="ifm_p_mt.3.76mm_ifm">Vraag 10</text:p>
      <text:p text:style-name="ifm_p_ifm">Wat is uw reactie op de conclusie van het rapport dat het fenomeen hondengevechten te weinig prioriteit krijgt bij de politie? Vindt u dit acceptabel?</text:p>
      <text:p text:style-name="ifm_p_mt.3.76mm_ifm">Antwoord 10</text:p>
      <text:p text:style-name="ifm_p_ifm">Op lokaal niveau worden de prioriteiten door het lokale gezag bepaald, waarbij de landelijke prioritering van de politie wordt meegenomen. Signalen van hondengevechten worden opgepakt en indien nodig opgevolgd door de politie (zie ook de antwoorden op vragen 2 en 3). Het is aan het lokale gezag om te bepalen of zaken vervolgens strafrechtelijk worden opgepakt.</text:p>
      <text:p text:style-name="ifm_p_mt.3.76mm_ifm">Vraag 11</text:p>
      <text:p text:style-name="ifm_p_ifm">Wat is uw reactie op de conclusie van het rapport dat vigerende regelgeving niet altijd goed geïnterpreteerd en toegepast wordt door toezichthouders en handhavers, wat kan resulteren in zeer lage straffen of criminelen die de dans ontlopen?</text:p>
      <text:p text:style-name="ifm_p_mt.3.76mm_ifm">Antwoord 11</text:p>
      <text:p text:style-name="ifm_p_ifm">Het is van belang dat toezichthouders en handhavers voldoende zijn toegerust om de regelgeving goed toe te passen. Om te komen tot een eenduidige interpretatie van de regelgeving hebben betrokken partijen regelmatig overleg, op basis van het convenant samenwerking dierenhandhaving.</text:p>
      <text:p text:style-name="ifm_p_mt.3.76mm_ifm">Vraag 12</text:p>
      <text:p text:style-name="ifm_p_ifm">Deelt u de mening dat het huidige beleid in Nederland volstrekt onvoldoende is en te veel ruimte laat voor malafide fokkers, handelaren en organisatoren van hondengevechten?</text:p>
      <text:p text:style-name="ifm_p_mt.3.76mm_ifm">Antwoord 12</text:p>
      <text:p text:style-name="ifm_p_ifm">In de brieven van 4 oktober 2018 en 9 november 2018 heeft mijn ambtsgenoot van Landbouw, Natuur en Visserij een breed pakket aan maatregelen aangekondigd om misstanden in de hondenhandel en met hoog risicohonden tegen te gaan.<text:note text:id="ID-2808-d37e242" text:note-class="footnote"><text:note-citation text:label="3 ">3</text:note-citation><text:note-body><text:p text:style-name="ifm_p_font.normal_size.6.93pt_mt..5mm_indent.-0.1161in_mleft.0.1161in_ifm">Kamerstuk 28 286, nr. 991; Kamerstuk 28 286, nr. 1003.</text:p></text:note-body></text:note> In de contourenbrief van 30 juni 2017 wordt daarnaast uiteen gezet welke wetswijzigingen worden doorgevoerd om steviger op te kunnen treden tegen overtredingen op dit terrein.<text:note text:id="ID-2808-d37e250" text:note-class="footnote"><text:note-citation text:label="4 ">4</text:note-citation><text:note-body><text:p text:style-name="ifm_p_font.normal_size.6.93pt_mt..5mm_indent.-0.1161in_mleft.0.1161in_ifm">Kamerstuk 28 286, nr. 921.</text:p></text:note-body></text:note> Voor een uiteenzetting van het gehele pakket aan maatregelen verwijs ik u graag naar deze brieven. Mijn ambtsgenoot van Landbouw, Natuur en Visserij zal voor de zomer een stand van zaken brief over de beleidsbrief dierenwelzijn aan uw Kamer sturen waarin de laatste stand van zaken met betrekking tot deze maatregelen is opgenomen. Voor zover deze vraag betrekking heeft op hondengevechten verwijs ik naar het antwoord op vraag 5 waarin ook is aangegeven dat het organiseren of deelnemen aan dierengevechten verboden is.</text:p>
      <text:p text:style-name="ifm_p_mt.3.76mm_ifm">Vraag 13</text:p>
      <text:p text:style-name="ifm_p_ifm">Ziet u aanleiding uw beleid aan te passen?</text:p>
      <text:p text:style-name="ifm_p_mt.3.76mm_ifm">Antwoord 13</text:p>
      <text:p text:style-name="ifm_p_ifm">Zoals in vraag 12 aangegeven wordt op dit moment gewerkt aan diverse beleidsmaatregelen en wijzigingen in de regelgeving om misstanden in de hondenhandel tegen te gaan en de bestraffingsmogelijkheden te verbeteren. Deze maatregelen zijn nog niet volledig in werking zijn getreden en geëvalueerd. Het heeft de voorkeur dit eerst af te wachten alvorens beleid aan te passen.</text:p>
      <text:p text:style-name="ifm_p_mt.3.76mm_ifm">Vraag 14</text:p>
      <text:p text:style-name="ifm_p_ifm">Wanneer verwacht u het wetsvoorstel Aanpak dierenmishandeling en dierverwaarlozing naar de Kamer te sturen?</text:p>
      <text:p text:style-name="ifm_p_mt.3.76mm_ifm">Antwoord 14</text:p>
      <text:p text:style-name="ifm_p_ifm">Op dit moment worden de consultatie-adviezen verwerkt. Het wetsvoorstel zal vervolgens ter advisering aan de Raad van State worden voorgelegd. Na ommekomst van het advies van de Raad van State en de verwerking ervan zal het wetsvoorstel naar verwachting dit najaar bij uw Kamer worden ingedi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Kooten-Arissen over de falende aanpak van hondengevechten</dc:title>
    <meta:user-defined meta:name="OVERHEIDop.ParlID/DC.identifier">ah-tk-20182019-2808</meta:user-defined>
    <meta:user-defined meta:name="OVERHEIDop.vraagnummer">2019Z05548</meta:user-defined>
    <meta:user-defined meta:name="OVERHEIDop.aanhangselNummer">2808</meta:user-defined>
    <meta:user-defined meta:name="OVERHEIDop.AanhangselTypen/DC.type">Antwoord</meta:user-defined>
    <meta:user-defined meta:name="OVERHEIDop.Parlementair/DC.type">Aanhangsel van de Handelingen</meta:user-defined>
    <meta:user-defined meta:name="OVERHEIDop.indiener">F.M. van Kooten-Arissen</meta:user-defined>
    <meta:user-defined meta:name="OVERHEIDop.ontvanger"/>
    <meta:user-defined meta:name="OVERHEIDop.vergaderjaar">2018-2019</meta:user-defined>
    <meta:user-defined meta:name="DCTERMS.W3CDTF/OVERHEIDop.datumOntvangst">2019-05-27</meta:user-defined>
    <meta:user-defined meta:name="OVERHEID.StatenGeneraal/DC.creator">Tweede Kamer der Staten-Generaal</meta:user-defined>
    <dc:language>nl</dc:language>
    <meta:user-defined meta:name="DCTERMS.alternative"/>
    <meta:user-defined meta:name="DC.title">Antwoord op vragen van het lid Van Kooten-Arissen over de falende aanpak van hondengevechten</meta:user-defined>
    <meta:user-defined meta:name="DCTERMS.W3CDTF/DCTERMS.available">2019-05-27</meta:user-defined>
    <meta:user-defined meta:name="OVERHEIDop.publicationName">Kamervragen (Aanhangsel)</meta:user-defined>
    <meta:user-defined meta:name="OVERHEID.Organisatietype/OVERHEID.organisationType">staten generaal</meta:user-defined>
    <meta:user-defined meta:name="DCTERMS.W3CDTF/DCTERMS.issued">2019-05-27</meta:user-defined>
    <meta:user-defined meta:name="OVERHEID.Informatietype/DC.type">officiële publicatie</meta:user-defined>
    <meta:user-defined meta:name="OVERHEID.TaxonomieBeleidsagenda/OVERHEID.category">Landbouw | Dieren</meta:user-defined>
    <meta:user-defined meta:name="OVERHEID.TaxonomieBeleidsagenda/OVERHEID.category">Openbare orde en veiligheid | Criminaliteit</meta:user-defined>
    <meta:user-defined meta:name="OVERHEIDop.versieInformatie"/>
  </office:meta>
</office:document-meta>
</file>