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de leden <text:span text:style-name="ifm_span_font.bold_ifm">De Graaf</text:span> en <text:span text:style-name="ifm_span_font.bold_ifm">Wilders</text:span> (beiden PVV) aan de Ministers van Sociale Zaken en Werkgelegenheid en van Justitie en Veiligheid over <text:span text:style-name="ifm_span_font.italic_ifm">het bericht dat de politie in Limburg negen islamitische nachtmaaltijden organiseert</text:span> (ingezonden 25 april 2019).</text:p>
      <text:p text:style-name="ifm_p_font.roman_mt.3.76mm_ifm">Antwoord van Minister <text:span text:style-name="ifm_span_font.bold_ifm">Grapperhaus</text:span> (Justitie en Veiligheid), mede namens de Minister van Sociale Zaken en Werkgelegenheid (ontvangen 27 mei 2019).</text:p>
      <text:p text:style-name="ifm_p_mt.3.76mm_ifm">Vraag 1</text:p>
      <text:p text:style-name="ifm_p_ifm">Bent u bekend met het feit dat de politie in Limburg negen islamitische nachtmaaltijden organiseert?<text:note text:id="ID-2019Z08649-d37e61" text:note-class="footnote"><text:note-citation text:label="1 ">1</text:note-citation><text:note-body><text:p text:style-name="ifm_p_font.normal_size.6.93pt_mt..5mm_indent.-0.1161in_mleft.0.1161in_ifm">https://www.smkk.nl/activiteiten/iftar-met-politie-limburg</text:p></text:note-body></text:note></text:p>
      <text:p text:style-name="ifm_p_mt.3.76mm_ifm">Antwoord 1</text:p>
      <text:p text:style-name="ifm_p_ifm">Ja.</text:p>
      <text:p text:style-name="ifm_p_mt.3.76mm_ifm">Vraag 2, 3</text:p>
      <text:p text:style-name="ifm_p_ifm">Deelt u de mening dat het idioot is dat de politie zich bezighoudt met activiteiten die de islam promoten? Zo nee, waarom niet?</text:p>
      <text:p text:style-name="ifm_p_ifm">Bent u bereid te stoppen met islampromotie, alle islamitische nachtmaaltijden die de politie wil organiseren in ons land te annuleren en in plaats daarvan werk te maken van de aanpak van criminaliteit en de-islamisering? Zo nee, waarom niet?</text:p>
      <text:p text:style-name="ifm_p_mt.3.76mm_ifm">Antwoord 2, 3</text:p>
      <text:p text:style-name="ifm_p_ifm">De politie is van iedereen. Dit vraagt om een open, transparante en verbindende houding ten opzichte van alle groepen in onze samenleving. Het is van belang dat de politie neutraal blijft en contacten heeft met alle geledingen van de samenleving. Daarnaast is het een groot voordeel als politiemensen kennis hebben van de verschillende sociaal-culturele omgevingen waarin zij optreden. Dit vertaalt zich naar beleid om verschillende doelgroepen in de maatschappij te bereiken. De wijze waarop het beleid lokaal het beste vorm gegeven kan worden en met welke activiteiten dat gepaard gaat, laat ik aan de politie-eenheden zelf. De eenheden organiseren verschillende activiteiten gericht op verschillende doelgroepen, waaronder herdenkingen, culturele festiviteiten en religieuze vieringen zoals pasar malam, Chanoeka, kwakoefestival, en kerstvieringen.</text:p>
      <text:p text:style-name="ifm_p_ifm">Ook de politie-eenheid Limburg onderneemt uiteenlopende activiteiten, van deelname aan de Roze Zaterdag in Venlo tot de organisatie van Iftar-maaltijden. Ik ben hier voorstander van, omdat de deelname van de politie aan dergelijke activiteiten zorgt voor nauwere verbinding met de samenleving, en daarmee een versterking van het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dat de politie in Limburg negen islamitische nachtmaaltijden organiseert</dc:title>
    <meta:user-defined meta:name="OVERHEIDop.ParlID/DC.identifier">ah-tk-20182019-2807</meta:user-defined>
    <meta:user-defined meta:name="OVERHEIDop.vraagnummer">2019Z08649</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dat de politie in Limburg negen islamitische nachtmaaltijden organiseert</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