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de leden <text:span text:style-name="ifm_span_font.bold_ifm">Van der Lee</text:span> en <text:span text:style-name="ifm_span_font.bold_ifm">Snels</text:span> (beiden GroenLinks) aan de ministers van Economische Zaken en Klimaat en van Financiën over <text:span text:style-name="ifm_span_font.italic_ifm">het bericht «Open letter on climate-related financial risks»</text:span> (ingezonden 26 april 2019).</text:p>
      <text:p text:style-name="ifm_p_font.roman_mt.3.76mm_ifm">Antwoord van Minister <text:span text:style-name="ifm_span_font.bold_ifm">Hoekstra</text:span> (Financiën), mede namens de Minister van Economische Zaken en Klimaat (ontvangen 27 mei 2019).</text:p>
      <text:p text:style-name="ifm_p_mt.3.76mm_ifm">Vraag 1</text:p>
      <text:p text:style-name="ifm_p_ifm">Heeft u de open brief gelezen van vertegenwoordigers van drie centrale banken met daarin vier aanbevelingen voor beleidsmakers en de financiële sector rondom de aanpak van klimaatverandering?<text:note text:id="ID-2019Z08768-d37e62" text:note-class="footnote"><text:note-citation text:label="1 ">1</text:note-citation><text:note-body><text:p text:style-name="ifm_p_font.normal_size.6.93pt_mt..5mm_indent.-0.1161in_mleft.0.1161in_ifm">https://www.bankofengland.co.uk/news/2019/april/open-letter-on-climate-related-financial-risks</text:p></text:note-body></text:note></text:p>
      <text:p text:style-name="ifm_p_mt.3.76mm_ifm">Antwoord 1</text:p>
      <text:p text:style-name="ifm_p_ifm">Ja.</text:p>
      <text:p text:style-name="ifm_p_mt.3.76mm_ifm">Vraag 2</text:p>
      <text:p text:style-name="ifm_p_ifm">Kunt u een reactie geven op deze aanbevelingen?</text:p>
      <text:p text:style-name="ifm_p_mt.3.76mm_ifm">Antwoord 2</text:p>
      <text:p text:style-name="ifm_p_ifm">Het rapport waarop de open brief is gebaseerd, bundelt de kennis van 34 centrale banken en toezichthouders over klimaatrisico’s die financiële instellingen lopen. Deze centrale banken en toezichthouders zijn verenigd in het Network for Greening the Financial System (NGFS). Daarmee zijn de aanbevelingen een waardevolle toevoeging in het debat over de aanpak van de risico’s van klimaatverandering. Ik deel de mening dat van belang is dat financiële risico’s van klimaatverandering en transitie worden aangepakt en dat hierop adequaat beleid wordt gevoerd. In zijn algemeenheid kan ik mij daarom goed vinden in de gedane aanbevelingen.</text:p>
      <text:p text:style-name="ifm_p_ifm">De eerste aanbeveling van het NGFS, met betrekking tot het integreren van klimaatgerelateerde financiële risico’s in toezicht op financiële stabiliteit en instellingen, is in lijn met het streven van dit kabinet. Zoals ik heb aangegeven in mijn agenda financiële sector, moedigt dit kabinet DNB en de AFM aan om duurzaamheidsvraagstukken verder te integreren in het toezicht. Hierop zijn al belangrijke stappen gezet. DNB besteedt reeds aandacht aan fysieke risico’s van klimaatverandering in reguliere stresstesten voor schadeverzekeraars. Ook heeft DNB al klimaatstresstesten uitgevoerd, waarbij de gevolgen van de energietransitie voor het Nederlands financieel systeem in kaart zijn gebracht. De overheid is actief in gesprek met de financiële sector over het vergroenen van het financiële systeem. Binnen het Klimaatakkoord hebben financiële instellingen afgesproken om het CO<text:span text:style-name="ifm_span_font.subscript_ifm">2</text:span>-gehalte van relevante financieringen en beleggingen te meten. Vanaf het boekjaar 2020 rapporteren zij daarover publiekelijk. Gezien de grensoverschrijdende dynamiek van klimaatverandering en financiële markten, is een Europese en mondiale aanpak in dit vraagstuk van belang. Ik maak mij dan ook – samen met DNB en de AFM – in Europees en internationaal verband hard voor het integreren van klimaatrisico’s in het risicobeheer van banken, alsmede in het toezicht. Op dat vlak zijn de laatste maanden goede stappen gezet. Zo is zowel in de herziening van het kapitaaleisenraamwerk voor banken, als in de herziening van de Europese toezichthoudende autoriteiten aandacht gekomen voor duurzaamheidsrisico’s.</text:p>
      <text:p text:style-name="ifm_p_ifm">Met de tweede aanbeveling wordt de intentie getoond van de centrale banken om zelf het voortouw te nemen in het integreren van duurzaamheid in het investeringsbeleid. DNB heeft als eerste centrale bank de Principles for Responsible Investment (PRI) ondertekend. Hiermee committeert DNB zich aan de integratie van duurzaamheid in het beleggingsbeleid van de eigen reserves. Dit kan de financiële sector stimuleren om maatschappelijk verantwoord te beleggen. Ook de Nederlandse overheid zelf wil het goede voorbeeld geven. Nederland geeft met ingang van dit jaar groene staatsobligaties uit. Hiermee wordt de verdere ontwikkeling van de markt voor groene financiering gesteund.</text:p>
      <text:p text:style-name="ifm_p_ifm">Als derde beveelt het NGFS aan dat publieke autoriteiten klimaatgerelateerde data moeten delen en waar mogelijk openbaar moet maken. Goede data en plausibele scenario’s zijn essentieel om de financiële sector te kunnen laten anticiperen op de risico’s van klimaatverandering en de transitie. Hierin ligt een belangrijke rol voor financiële instellingen en toezichthouders. De financiële sector heeft bij het Klimaatakkoord laten zien deze rol zelf op te pakken. Zoals eerder genoemd is hierin onder andere afgesproken om het CO<text:span text:style-name="ifm_span_font.subscript_ifm">2</text:span>-gehalte van relevante financieringen en beleggingen te meten. Het kabinet ziet het belang van informatie bij het anticiperen op klimaatverandering en de bijbehorende energietransitie en zet zich in voor het verbeteren van de toegankelijkheid van data en scenario’s voor financiële instellingen. Dit komt terug in de verkenning naar de markt voor duurzame financiering, die naar aanleiding van de motie van de Tweede Kamerleden Slootweg en Bruins wordt uitgevoerd.</text:p>
      <text:p text:style-name="ifm_p_ifm">Tot slot beveelt het NGFS aan om kennis en bewustzijn op te bouwen en te delen binnen de financiële sector. De afgelopen jaren zijn er goede stappen gezet op dit vlak. Het Platform voor Duurzame Financiering, het Network for Greening the Financial System en de recent opgerichte Coalitie van ministers van Financiën voor Klimaatactie zijn sprekende voorbeelden van platformen die kennisopbouw en -deling faciliteren. Op dit vlak is het belangrijk om internationaal samen te werken en om in gesprek te blijven met de financiële sector.</text:p>
      <text:p text:style-name="ifm_p_ifm">Het NGFS geeft ook twee bredere overwegingen mee. Als eerste stelt het netwerk dat het essentieel is dat internationaal consistent wordt gerapporteerd over klimaatrisico’s. Onder andere de Task Force on Climate-related Financial Disclosures (TCFD) heeft hier al goede eerste stappen ingezet. De Europese Commissie gaat richtsnoeren inzake niet-financiële informatie herzien in lijn met aanbevelingen van de TCFD. De tweede brede aanbeveling roept op om samen te werken bij het ontwikkelen van een classificatiesysteem om te bepalen welke economische activiteiten groen zijn. Zoals eerder aangekondigd in het BNC-fiche over het Actieplan Duurzame Financiering, wordt momenteel gewerkt aan een gezamenlijke taxonomie voor duurzame activiteiten in de EU. Een gedeeld begrip van wat onder duurzaamheid verstaan wordt in de financiële sector, draagt bij aan vergelijkbaarheid en consistentie van financiële producten. Dit helpt om de markt voor duurzame financiering te bevorderen.</text:p>
      <text:p text:style-name="ifm_p_mt.3.76mm_ifm">Vraag 3 en 6</text:p>
      <text:p text:style-name="ifm_p_ifm">Bent u bereid om, voor zover u dat nog niet heeft gedaan, contact te leggen met Network for Greening the Financial System (NGFS) en intensief met hen samen te werken rondom de vergroening van de financiële sector?</text:p>
      <text:p text:style-name="ifm_p_ifm">Is er in internationaal verband regelmatig overleg over vergroening van de financiële sector? Zo ja, bent u bereid de aanbevelingen van NGFS tijdens deze overleggen actief naar voren te brengen?</text:p>
      <text:p text:style-name="ifm_p_mt.3.76mm_ifm">Antwoord 3 en 6</text:p>
      <text:p text:style-name="ifm_p_ifm">Hoewel de invloed van het werk van het NGFS niet beperkt is tot zijn leden, is het NGFS een netwerk van centrale banken en toezichthouders. Ministers van Financiën zijn hier dus niet direct bij betrokken. DNB is een van de oprichters van het netwerk. Het kabinet moedigt DNB aan dat het zich onder andere via dit netwerk inspant voor de vergroening van het financiële systeem. Ik sta in goed contact met DNB en volg het werk van het NGFS met interesse. Zelf neem ik deel aan de recent opgerichte Coalitie van ministers van Financiën voor Klimaatactie. Als onderdeel van deze coalitie zal gesproken worden over de vergroening van het financieel systeem en de aanpak van klimaat- en transitierisico’s. Nederland zal de Coalitie onder andere gebruiken om de initiatieven die in Nederland worden ontplooid internationaal op de kaart te zetten. Ook ziet Nederland ruimte om via deze coalitie te werken aan verdere standaardisatie van meetmethodes voor klimaatimpact van financiële instellingen. In EU verband wordt veelvuldig gesproken over de vergroening van de financiële sector. De taxonomie, genoemd bij het antwoord op vraag 2, is hier een voorbeeld van. Zoals het antwoord op vraag 2 laat zien, worden er al goede stappen gezet op wat het NGFS aanbeveelt.</text:p>
      <text:p text:style-name="ifm_p_mt.3.76mm_ifm">Vraag 4 en 5</text:p>
      <text:p text:style-name="ifm_p_ifm">In hoeverre voldoet de Nederlandse overheid al aan de derde aanbeveling over openheid van data? Zijn er op dit punt verbeteringen mogelijk? Werken bijvoorbeeld de Waterschappen, onderzoeksinstituten en het Planbureau voor de Leefomgeving (PBL) actief samen met banken aan risico-analyses?</text:p>
      <text:p text:style-name="ifm_p_ifm">Bent u bereid om samen met de financiële markt de juiste data te ontsluiten om de financiële sector te ondersteunen bij het maken van klimaatgerelateerde beslissingen?</text:p>
      <text:p text:style-name="ifm_p_mt.3.76mm_ifm">Antwoord 4 en 5</text:p>
      <text:p text:style-name="ifm_p_ifm">De Nederlandse overheid zet zich breed in voor het ontsluiten van kennis. Met betrekking tot klimaatrisico’s gebeurt dit onder ander via de Klimaateffectatlas. In deze atlas kan iedereen opzoeken wat de klimaateffecten binnen Nederland zijn voor specifieke gebieden. De Klimaateffectatlas is gebaseerd op alle relevante beschikbare data van onder andere het Centraal Bureau voor de Statistiek, het Planbureau voor de Leefomgeving, de Vrije Universiteit, Deltares, Rijkswaterstaat, de Universiteit van Wageningen en het Koninklijk Nederlands Meteorologisch Instituut.</text:p>
      <text:p text:style-name="ifm_p_ifm">Er wordt veel werk verricht op het gebied van klimaat gerelateerde data en de klimaatrisico’s die de sector loopt. Onder het Platform Duurzame Financiering, waar ook het Rijk bij aan is gesloten, valt een werkgroep die klimaatrisico’s vertaalt in effecten voor de financiële sector. Deze werkgroep roept bedrijven op om te rapporteren over de impact van klimaatverandering op hun bedrijfsvoering. Daarbij kunnen financiële instellingen ook gebruikmaken van de rapportages van de Task Force on Climate-related Financial Disclosures (TCFD). De TCFD-rapportages bieden investeerders eenvoudig te vergelijken data op sector- en bedrijfsniveau.</text:p>
      <text:p text:style-name="ifm_p_ifm">Verder staat in het Klimaatakkoord dat de financiële sector zal rapporteren over de klimaateffecten van hun portefeuille, en uiterlijk in 2022 een klimaatdoel zullen stellen ten aanzien van die portefeuille. Op dit moment is er nog geen eenduidige methode hiertoe. De ondertekenaars van het commitment verbinden zich aan een proces om de resultaten vergelijkbaar te maken en stappen te zetten om de meting te verbeteren en te verdiepen. Ik onderschrijf het belang van deze ontwikkeling. Ik verwacht dat dit de sector zal helpen bij het verdiepen van de kennis en hen in staat zal stellen betere klimaatgerelateerde beslissing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nels over het bericht ‘Open letter on climate-related financial risks’</dc:title>
    <meta:user-defined meta:name="OVERHEIDop.ParlID/DC.identifier">ah-tk-20182019-2806</meta:user-defined>
    <meta:user-defined meta:name="OVERHEIDop.vraagnummer">2019Z08768</meta:user-defined>
    <meta:user-defined meta:name="OVERHEIDop.aanhangselNummer">2806</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M.T. van der Lee</meta:user-defined>
    <meta:user-defined meta:name="OVERHEIDop.ontvanger">W.B. Hoekstra</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Van der Lee en Snels over het bericht ‘Open letter on climate-related financial risks’</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