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80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04</text:p>
      <text:p text:style-name="ifm_p_font.roman_mt.3.76mm_ifm">Vragen van de leden <text:span text:style-name="ifm_span_font.bold_ifm">Van Raak</text:span> en <text:span text:style-name="ifm_span_font.bold_ifm">Lacin</text:span> (beiden SP) aan de Minister van Justitie en Veiligheid over <text:span text:style-name="ifm_span_font.italic_ifm">het bericht dat er een kwart miljoen verkeersboetes zijn uitgeschreven voor 1 kilometer te hard rijden</text:span> (ingezonden 29 maart 2019).</text:p>
      <text:p text:style-name="ifm_p_font.roman_mt.3.76mm_ifm">Antwoord van Minister <text:span text:style-name="ifm_span_font.bold_ifm">Grapperhaus</text:span> (Justitie en Veiligheid) (ontvangen 27 mei 2019). Zie ook Aanhangsel Handelingen, vergaderjaar 2018–2019, nr. 2376.</text:p>
      <text:p text:style-name="ifm_p_mt.3.76mm_ifm">Vraag 1</text:p>
      <text:p text:style-name="ifm_p_ifm">Is het waar dat sinds 2012 bijna een kwart miljoen boetes zijn uitgeschreven voor één kilometer te hard rijden?<text:note text:id="ID-2019Z06262-d37e60" text:note-class="footnote"><text:note-citation text:label="1 ">1</text:note-citation><text:note-body><text:p text:style-name="ifm_p_font.normal_size.6.93pt_mt..5mm_indent.-0.1161in_mleft.0.1161in_ifm">Algemeen Dagblad, 28 maart 2019, https://www.ad.nl/auto/kwart-miljoen-boetes-voor-1-km-u-te-hard-dit-riekt-naar-spekken-staatskas~a1030382/</text:p></text:note-body></text:note></text:p>
      <text:p text:style-name="ifm_p_mt.3.76mm_ifm">Antwoord 1</text:p>
      <text:p text:style-name="ifm_p_ifm">Ja, dat klopt. Hierbij is wel van belang te realiseren dat dit over een tijdsbestek van 7 jaar is.</text:p>
      <text:p text:style-name="ifm_p_ifm">Overigens is het niet zo dat er gelijk een boete wordt opgelegd als een bestuurder iets te hard rijdt. Bij snelheidscontroles wordt op de gemeten snelheid een meetcorrectie toegepast. Die meetcorrectie bedraagt 3 kilometer voor gemeten snelheden onder de 100 km/u en 3% voor gemeten snelheden boven de 100 km/u. Daarnaast wordt, behalve op de wegen waar de maximumsnelheid 130 km/u is, pas een boete opgelegd bij een gecorrigeerde snelheidsoverschrijding van 4 km/u (de ondergrens). Dit betekent dat bestuurders die een boete opgelegd hebben gekregen voor het begaan van een snelheidsovertreding altijd meer dan 1 km/u te hard hebben gereden. Dit geldt ook op wegen waar de maximumsnelheid 130 km/u is.<text:note text:id="ID-2804-d37e92" text:note-class="footnote"><text:note-citation text:label="2 ">2</text:note-citation><text:note-body><text:p text:style-name="ifm_p_font.normal_size.6.93pt_mt..5mm_indent.-0.1161in_mleft.0.1161in_ifm">Aanwijzing meting snelheidsoverschrijdingen, geldend van 01-04-2015 t/m heden</text:p></text:note-body></text:note></text:p>
      <text:p text:style-name="ifm_p_mt.3.76mm_ifm">Vraag 2</text:p>
      <text:p text:style-name="ifm_p_ifm">Deelt u de mening van de politiebonden dat dit het draagvlak voor het boetebeleid vermindert? Zo nee, waarom niet?</text:p>
      <text:p text:style-name="ifm_p_mt.3.76mm_ifm">Antwoord 2</text:p>
      <text:p text:style-name="ifm_p_ifm">Nee, ik deel deze mening niet. Veilig deelnemen aan het verkeer dient voor iedere verkeersdeelnemer de norm te zijn. Te snel rijden past daar niet bij. Naar schatting wordt een derde van alle dodelijke ongelukken (mede) veroorzaakt door te snel rijden. Een te hoge snelheid vergroot de kans op verkeersongevallen en de kans op een ernstige afloop daarvan. Een kleine snelheidsovertreding lijkt onschuldig, maar kan ernstige gevolgen hebben. Ik acht het dan ook van belang dat er ook op kleine snelheidsovertredingen wordt gehandhaafd.</text:p>
      <text:p text:style-name="ifm_p_mt.3.76mm_ifm">Vraag 3</text:p>
      <text:p text:style-name="ifm_p_ifm">Deelt u de mening dat de forse toename van boetes in de afgelopen jaren voor één kilometer te hard rijden op wegen waar 130 kilometer per uur mag worden gereden sterk doet denken aan een bonnenquotum? Zo nee, waarom niet?</text:p>
      <text:p text:style-name="ifm_p_mt.3.76mm_ifm">Antwoord 3</text:p>
      <text:p text:style-name="ifm_p_ifm">Nee, ik deel deze mening niet. Het bonnenquotum is sinds 1 januari 2011 afgeschaft.<text:note text:id="ID-2804-d37e124" text:note-class="footnote"><text:note-citation text:label="3 ">3</text:note-citation><text:note-body><text:p text:style-name="ifm_p_font.normal_size.6.93pt_mt..5mm_indent.-0.1161in_mleft.0.1161in_ifm">Kamerstuk 29 628, nr. 234</text:p></text:note-body></text:note> Bovendien was het bonnenquotum gekoppeld aan het aantal boetes dat door een politieagent werd opgelegd. De meeste snelheidsovertredingen, en dit geldt zeker voor de lagere snelheidsovertredingen, worden geconstateerd met behulp van digitale handhavingsmiddelen, zoals de trajectcontrolesystemen, de digitale flitspalen of de mobiele radarsets.</text:p>
      <text:p text:style-name="ifm_p_mt.3.76mm_ifm">Vraag 4</text:p>
      <text:p text:style-name="ifm_p_ifm">Kunt u garanderen dat deze boetes worden opgelegd om de verkeersveiligheid te waarborgen en niet om extra opbrengsten te genereren? Zo nee, waarom niet?</text:p>
      <text:p text:style-name="ifm_p_mt.3.76mm_ifm">Antwoord 4</text:p>
      <text:p text:style-name="ifm_p_ifm">Ja, ik kan dit garanderen. Ter uitvoering van de motie Zijlstra/Samsom zijn de ontvangsten uit verkeersboetes per 1 januari 2017 een generaal dossier op de begroting van JenV. Dit betekent dat lagere ontvangsten dan geraamd niet ten koste gaan van andere budgetten op de begroting van JenV maar ten laste komen van het generale beeld en dat hogere ontvangsten aan het generale beeld worden toegevoegd. Verkeershandhaving is er om de naleving van de verkeersregels te bevorderen en daarmee de verkeersveiligheid te borgen. Het beleid wordt op dat uitgangspunt gebaseerd.</text:p>
      <text:p text:style-name="ifm_p_mt.3.76mm_ifm">Vraag 5</text:p>
      <text:p text:style-name="ifm_p_ifm">Bent u bereid dit beleid te heroverwegen en een einde te maken aan dit soort quotumopgaven bij de politie? Zo nee, waarom niet?</text:p>
      <text:p text:style-name="ifm_p_mt.3.76mm_ifm">Antwoord 5</text:p>
      <text:p text:style-name="ifm_p_ifm">Zoals aangegeven in het antwoord op vraag 3 is er geen sprake van een bonnenquotum. Het bonnenquotum is sinds 18 januari 2011 afgescha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k en Laçin over het bericht dat er een kwart miljoen verkeersboetes zijn uitgeschreven voor 1 kilometer te hard rijden</dc:title>
    <meta:user-defined meta:name="OVERHEIDop.ParlID/DC.identifier">ah-tk-20182019-2804</meta:user-defined>
    <meta:user-defined meta:name="OVERHEIDop.vraagnummer">2019Z06262</meta:user-defined>
    <meta:user-defined meta:name="OVERHEIDop.aanhangselNummer">2804</meta:user-defined>
    <meta:user-defined meta:name="OVERHEIDop.AanhangselTypen/DC.type">Antwoord</meta:user-defined>
    <meta:user-defined meta:name="OVERHEIDop.Parlementair/DC.type">Aanhangsel van de Handelingen</meta:user-defined>
    <meta:user-defined meta:name="OVERHEIDop.indiener">C. Laçin</meta:user-defined>
    <meta:user-defined meta:name="OVERHEIDop.indiener">A.A.G.M. van Raak</meta:user-defined>
    <meta:user-defined meta:name="OVERHEIDop.ontvanger">F.B.J. Grapperhaus</meta:user-defined>
    <meta:user-defined meta:name="OVERHEIDop.vergaderjaar">2018-2019</meta:user-defined>
    <meta:user-defined meta:name="DCTERMS.W3CDTF/OVERHEIDop.datumOntvangst">2019-05-27</meta:user-defined>
    <meta:user-defined meta:name="OVERHEID.StatenGeneraal/DC.creator">Tweede Kamer der Staten-Generaal</meta:user-defined>
    <dc:language>nl</dc:language>
    <meta:user-defined meta:name="DCTERMS.alternative"/>
    <meta:user-defined meta:name="DC.title">Antwoord op vragen van de leden Van Raak en Laçin over het bericht dat er een kwart miljoen verkeersboetes zijn uitgeschreven voor 1 kilometer te hard rijden</meta:user-defined>
    <meta:user-defined meta:name="DCTERMS.W3CDTF/DCTERMS.available">2019-05-27</meta:user-defined>
    <meta:user-defined meta:name="OVERHEIDop.publicationName">Kamervragen (Aanhangsel)</meta:user-defined>
    <meta:user-defined meta:name="OVERHEID.Organisatietype/OVERHEID.organisationType">staten generaal</meta:user-defined>
    <meta:user-defined meta:name="DCTERMS.W3CDTF/DCTERMS.issued">2019-05-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Verkeer | Weg</meta:user-defined>
    <meta:user-defined meta:name="OVERHEIDop.versieInformatie"/>
  </office:meta>
</office:document-meta>
</file>