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0</text:p>
      <text:p text:style-name="ifm_p_font.roman_mt.3.76mm_ifm">Vragen van de leden <text:span text:style-name="ifm_span_font.bold_ifm">Rudmer Heerema</text:span> en <text:span text:style-name="ifm_span_font.bold_ifm">Wiersma</text:span> (beiden VVD) aan de Ministers voor Basis- en Voortgezet Onderwijs en Media en van Sociale Zaken en Werkgelegenheid over <text:span text:style-name="ifm_span_font.italic_ifm">het bericht »Lerarentekort? In Brabant zitten 300 basisschoolleraren in de WW»</text:span> (ingezonden 25 april 2019).</text:p>
      <text:p text:style-name="ifm_p_font.roman_mt.3.76mm_ifm">Mededeling van Minister <text:span text:style-name="ifm_span_font.bold_ifm">Slob</text:span> (Basis- en Voortgezet Onderwijs en Media), mede namens de Minister van Sociale Zaken en Werkgelegenheid (ontvangen 24 mei 2019).</text:p>
      <text:p text:style-name="ifm_p_mt.3.76mm_ifm">Vraag 1</text:p>
      <text:p text:style-name="ifm_p_ifm">Bent u bekend met het bericht «Lerarentekort? In Brabant zitten 300 basisschoolleraren in de WW» van dinsdag 16 april 2019?<text:note text:id="ID-2019Z08651-d37e62" text:note-class="footnote"><text:note-citation text:label="1 ">1</text:note-citation><text:note-body><text:p text:style-name="ifm_p_font.normal_size.6.93pt_mt..5mm_indent.-0.1161in_mleft.0.1161in_ifm">https://www.omroepbrabant.nl/nieuws/2983407/Lerarentekort-In-Brabant-zitten-300-basisschoolleraren-in-de-WW</text:p></text:note-body></text:note></text:p>
      <text:p text:style-name="ifm_p_mt.3.76mm_ifm">Vraag 2</text:p>
      <text:p text:style-name="ifm_p_ifm">Deelt u de mening dat het onbestaanbaar is dat er in alleen al Brabant honderden leraren in de WW zitten, terwijl er tegelijkertijd een lerarentekort is en duizenden kinderen geen leraar voor de klas hebben? Hoe verklaart u deze mismatch?</text:p>
      <text:p text:style-name="ifm_p_mt.3.76mm_ifm">Vraag 3</text:p>
      <text:p text:style-name="ifm_p_ifm">Deelt u de mening dat wanneer iemand geschikt is om te werken en er zijn in ruime mate vacatures voorhanden dat zowel UWV, werkzoekende als potentiele werkgevers in de omgeving er alles aan moeten doen om werk te vinden. Deelt u de mening dat dit nu onvoldoende gebeurt? Hoe gaat u ervoor zorgen dat vraag- en aanbod hier bij elkaar gaat komen, en bent u bereid tot concrete match-afspraken te komen?</text:p>
      <text:p text:style-name="ifm_p_mt.3.76mm_ifm">Vraag 4</text:p>
      <text:p text:style-name="ifm_p_ifm">Kunt u aangeven hoe deze mismatch in andere provincies is? Kunt u een overzicht per provincie geven over het aantal gediplomeerde docenten basisonderwijs die van de WW gebruik maken en hoeveel vacatures er in de betreffende provincie zijn? Op welke manier bieden we nu ondersteuning aan werkzoekende docenten in de regio? Wat is uw verklaring voor het feit dat deze ondersteuning blijkbaar niet afdoende is?</text:p>
      <text:p text:style-name="ifm_p_mt.3.76mm_ifm">Vraag 5</text:p>
      <text:p text:style-name="ifm_p_ifm">Bent u bereid om te kijken naar een inspanningsverplichting voor het UWV om het bestaande aanbod van werkeloze gediplomeerde docenten basisonderwijs te matchen aan het aanbod passende vacatures? Waarom heeft het UWV een dergelijke inspanningsverplichting nu niet? Bent u bereid ook uit te zoeken hoe op die manier gediplomeerde docenten basisonderwijs beter kunnen worden geholpen dan wel worden geprikkeld om openstaande vacatures in te vullen?</text:p>
      <text:h text:style-name="ifm_p_font.bold_mt.5.08mm_page.keep-with-next_ifm" text:outline-level="2">Mededeling</text:h>
      <text:p text:style-name="ifm_p_mt.4.23mm_ifm">Op 25 april 2019 jongstleden hebben de leden Rudmer Heerema en Wiersma (beiden VVD) van uw Kamer schriftelijke vragen gesteld over het artikel «Lerarentekort? In Brabant zitten 300 basisschoolleraren in de WW».</text:p>
      <text:p text:style-name="ifm_p_ifm">Mede namens de Minister van Sociale Zaken en Werkgelegenheid deel ik u mede dat beantwoording binnen de gestelde termijn helaas niet mogelijk is, omdat er nog afstemming plaatsvindt. Ik zal de vragen van de leden Rudmer Heerema en Wiersma (beiden VVD) zo snel mogelijk beantwoorden.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udmer Heerema en Wiersma over het bericht ’Lerarentekort? In Brabant zitten 300 basisschoolleraren in de WW’</dc:title>
    <meta:user-defined meta:name="OVERHEIDop.ParlID/DC.identifier">ah-tk-20182019-2800</meta:user-defined>
    <meta:user-defined meta:name="OVERHEIDop.vraagnummer">2019Z08651</meta:user-defined>
    <meta:user-defined meta:name="OVERHEIDop.aanhangselNummer">2800</meta:user-defined>
    <meta:user-defined meta:name="OVERHEIDop.AanhangselTypen/DC.type">Mededeling</meta:user-defined>
    <meta:user-defined meta:name="OVERHEIDop.Parlementair/DC.type">Aanhangsel van de Handelingen</meta:user-defined>
    <meta:user-defined meta:name="OVERHEIDop.indiener">A.D. Wiersma</meta:user-defined>
    <meta:user-defined meta:name="OVERHEIDop.indiener">R.J. (Rudmer) Heerema</meta:user-defined>
    <meta:user-defined meta:name="OVERHEIDop.ontvanger">A. Slob</meta:user-defined>
    <meta:user-defined meta:name="OVERHEIDop.vergaderjaar">2018-2019</meta:user-defined>
    <meta:user-defined meta:name="DCTERMS.W3CDTF/OVERHEIDop.datumOntvangst">2019-05-24</meta:user-defined>
    <meta:user-defined meta:name="OVERHEID.StatenGeneraal/DC.creator">Tweede Kamer der Staten-Generaal</meta:user-defined>
    <dc:language>nl</dc:language>
    <meta:user-defined meta:name="DCTERMS.alternative"/>
    <meta:user-defined meta:name="DC.title">Uitstel beantwoording vragen van de leden Rudmer Heerema en Wiersma over het bericht ’Lerarentekort? In Brabant zitten 300 basisschoolleraren in de WW’</meta:user-defined>
    <meta:user-defined meta:name="DCTERMS.W3CDTF/DCTERMS.available">2019-05-27</meta:user-defined>
    <meta:user-defined meta:name="OVERHEIDop.publicationName">Kamervragen (Aanhangsel)</meta:user-defined>
    <meta:user-defined meta:name="OVERHEID.Organisatietype/OVERHEID.organisationType">staten generaal</meta:user-defined>
    <meta:user-defined meta:name="DCTERMS.W3CDTF/DCTERMS.issued">2019-05-24</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omstandigheden</meta:user-defined>
    <meta:user-defined meta:name="OVERHEIDop.versieInformatie"/>
  </office:meta>
</office:document-meta>
</file>