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text:p>
      <text:p text:style-name="ifm_p_font.roman_mt.3.76mm_ifm">Vragen van het lid <text:span text:style-name="ifm_span_font.bold_ifm">Bosman</text:span> (VVD) aan de Staatssecretaris van Defensie over <text:span text:style-name="ifm_span_font.italic_ifm">de zaak van VDL-RUAG Shelters B.V. tegen de Staat der Nederlanden</text:span> (ingezonden 17 augustus 2018).</text:p>
      <text:p text:style-name="ifm_p_font.roman_mt.3.76mm_ifm">Antwoord van Staatssecretaris <text:span text:style-name="ifm_span_font.bold_ifm">Visser</text:span> (Defensie) (ontvangen 15 oktober 2018). Zie ook Aanhangsel Handelingen, vergaderjaar 2017–2018, nr. 3239.</text:p>
      <text:p text:style-name="ifm_p_mt.3.76mm_ifm">Vraag 1</text:p>
      <text:p text:style-name="ifm_p_ifm">Bent u bekend met het vonnis in het kort geding van 1 augustus 2018 in de zaak van VDL-RUAG Shelters B.V. tegen de Staat der Nederlanden?<text:note text:id="ID-2018Z14695-d37e58" text:note-class="footnote"><text:note-citation text:label="1 ">1</text:note-citation><text:note-body><text:p text:style-name="ifm_p_font.normal_size.6.93pt_mt..5mm_indent.-0.1161in_mleft.0.1161in_ifm">https://uitspraken.rechtspraak.nl/inziendocument?id=ECLI:NL:RBDHA:2018:9597</text:p></text:note-body></text:note></text:p>
      <text:p text:style-name="ifm_p_mt.3.76mm_ifm">Antwoord 1</text:p>
      <text:p text:style-name="ifm_p_ifm">Ja.</text:p>
      <text:p text:style-name="ifm_p_mt.3.76mm_ifm">Vraag 2</text:p>
      <text:p text:style-name="ifm_p_ifm">Zijn de containers van het concern dat door de Defensie Materieel Organisatie (DMO) als winnaar is aangewezen volledig Chemisch/Bacterieel/Radiologisch/Nucleair (CBRN) gecertificeerd conform NAVO Standardisation Agreement (STANAG) 4636/AEP-54 eisen voor het CBRN-filtersysteem? Zo ja, waaruit blijkt dat?</text:p>
      <text:p text:style-name="ifm_p_mt.3.76mm_ifm">Antwoord 2</text:p>
      <text:p text:style-name="ifm_p_ifm">Ja. Het bewijs daarvoor is door de winnaar bij de inschrijving geleverd. De beoordelingscommissie van Defensie heeft het bewijs als voldoende beoordeeld. Gedurende de uitvoering van het project zal Defensie met een verificatietraject bewaken dat de producten voldoen aan de eisen uit het Programma van Eisen (PvE).</text:p>
      <text:p text:style-name="ifm_p_mt.3.76mm_ifm">Vraag 3</text:p>
      <text:p text:style-name="ifm_p_ifm">Zijn de containers in voldoende mate beschermd tegen elektromagnetische invloeden van buitenaf? Zo ja, geldt dit voor alle containers, of zijn er ook containers met minder of geen elektromagnetische bescherming?</text:p>
      <text:p text:style-name="ifm_p_mt.3.76mm_ifm">Antwoord 3</text:p>
      <text:p text:style-name="ifm_p_ifm">Ja. Het PvE maakt onderscheid tussen verschillende soorten <text:span text:style-name="ifm_span_font.italic_ifm">Electromagnetic Environmental Effects</text:span> (E3) zoals elektromagnetische compatibiliteit (EMC), bliksem, bescherming tegen afluisteren (TEMPEST) en elektromagnetische puls bij kernwapeninzet (NEMP). In het PvE is per type container uiteengezet tegen welke E3-dreigingen elektromagnetische bescherming geleverd moet worden.</text:p>
      <text:p text:style-name="ifm_p_mt.3.76mm_ifm">Vraag 4</text:p>
      <text:p text:style-name="ifm_p_ifm">Zijn de eisen voor beheersing van het binnenklimaat van de containers volledig geborgd? Welke temperatuurverschillen kunnen de containers opvangen bij maximale en minimale buitentemperaturen en wat is dan de resulterende binnentemperatuur, met welke luchtvochtigheid?</text:p>
      <text:p text:style-name="ifm_p_mt.3.76mm_ifm">Antwoord 4</text:p>
      <text:p text:style-name="ifm_p_ifm">Ja. Het PvE bevat eisen waarbij in een bepaalde tijdsperiode de lucht in de container moet worden afgekoeld (+49 °C naar +25 °C in 60 minuten) of opgewarmd (–32 °C naar +18 °C in 60 minuten). De luchttemperatuur in de container moet vervolgens langere tijd worden gehandhaafd. Eisen met betrekking tot de luchtvochtigheid zijn relevant voor de medische versies waarbij aanvullende eisen zijn gesteld voor de minimale en maximale temperatuur en luchtvochtigheid waaraan de lucht in deze containers moet voldoen. Dit heeft vooral te maken met wet- en regelgeving over de opslag van medische verbruiksgoederen.</text:p>
      <text:p text:style-name="ifm_p_mt.3.76mm_ifm">Vraag 5</text:p>
      <text:p text:style-name="ifm_p_ifm">Kunt u de definitieve aanschaf uitstellen tot na de beantwoording van deze vragen?</text:p>
      <text:p text:style-name="ifm_p_mt.3.76mm_ifm">Antwoord 5</text:p>
      <text:p text:style-name="ifm_p_ifm">Ja. Het deelproject «Containersystemen en Subsystemen» is onderdeel van het programma Defensiebrede Vervanging Operationele Wielvoertuigen (DVOW). Het deelproject «Containersystemen en Subsystemen» is een niet-gemandateerd project. Tegelijk met deze beantwoording ontvangt de Kamer de D-brief van dit deelproject. Zoals gebruikelijk zal Defensie geen onomkeerbare stappen zetten totdat de Kamer deze D-brief heeft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de zaak van VDL-RUAG Shelters B.V. tegen de Staat der Nederlanden</dc:title>
    <meta:user-defined meta:name="OVERHEIDop.ParlID/DC.identifier">ah-tk-20182019-280</meta:user-defined>
    <meta:user-defined meta:name="OVERHEIDop.vraagnummer">2018Z14695</meta:user-defined>
    <meta:user-defined meta:name="OVERHEIDop.aanhangselNummer">280</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B. Visser</meta:user-defined>
    <meta:user-defined meta:name="OVERHEIDop.vergaderjaar">2018-2019</meta:user-defined>
    <meta:user-defined meta:name="DCTERMS.W3CDTF/OVERHEIDop.datumOntvangst">2018-10-15</meta:user-defined>
    <meta:user-defined meta:name="OVERHEID.StatenGeneraal/DC.creator">Tweede Kamer der Staten-Generaal</meta:user-defined>
    <dc:language>nl</dc:language>
    <meta:user-defined meta:name="DCTERMS.alternative"/>
    <meta:user-defined meta:name="DC.title">Antwoord op vragen van het lid Bosman over de zaak van VDL-RUAG Shelters B.V. tegen de Staat der Nederlanden</meta:user-defined>
    <meta:user-defined meta:name="DCTERMS.W3CDTF/DCTERMS.available">2018-10-17</meta:user-defined>
    <meta:user-defined meta:name="OVERHEIDop.publicationName">Kamervragen (Aanhangsel)</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Defensie</meta:user-defined>
    <meta:user-defined meta:name="OVERHEIDop.versieInformatie"/>
  </office:meta>
</office:document-meta>
</file>