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het lid <text:span text:style-name="ifm_span_font.bold_ifm">Kerstens</text:span> (PvdA) aan de Minister van Volksgezondheid, Welzijn en Sport over <text:span text:style-name="ifm_span_font.italic_ifm">het bericht «Avirazorg mag van inspectie geen cliënten meer aannemen, maar gaat door onder andere naam»</text:span> (ingezonden 7 mei 2019).</text:p>
      <text:p text:style-name="ifm_p_font.roman_mt.3.76mm_ifm">Antwoord van Minister <text:span text:style-name="ifm_span_font.bold_ifm">De Jonge</text:span> (Volksgezondheid, Welzijn en Sport) (ontvangen 24 mei 2019)</text:p>
      <text:p text:style-name="ifm_p_mt.3.76mm_ifm">Vraag 1</text:p>
      <text:p text:style-name="ifm_p_ifm">Heeft u kennisgenomen van het bericht «Avirazorg mag van inspectie geen cliënten meer aannemen, maar gaat door onder andere naam»?<text:note text:id="ID-2019Z09082-d37e59" text:note-class="footnote"><text:note-citation text:label="1 ">1</text:note-citation><text:note-body><text:p text:style-name="ifm_p_font.normal_size.6.93pt_mt..5mm_indent.-0.1161in_mleft.0.1161in_ifm">https://www.ad.nl/utrecht/avirazorg-mag-van-inspectie-geen-clienten-meer-aannemen-maar-gaat-door-onder-andere-naam~a440d787/</text:p></text:note-body></text:note></text:p>
      <text:p text:style-name="ifm_p_mt.3.76mm_ifm">Antwoord 1</text:p>
      <text:p text:style-name="ifm_p_ifm">Ja.</text:p>
      <text:p text:style-name="ifm_p_mt.3.76mm_ifm">Vraag 2, 3</text:p>
      <text:p text:style-name="ifm_p_ifm">Hoe beoordeelt u de in het bericht beschreven situatie waarin een zorgaanbieder die van de Inspectie Gezondheidszorg en Jeugd (IGJ) geen nieuwe cliënten mag aannemen omdat geen goede en veilige zorg wordt geleverd, schijnbaar onder een andere naam doorwerkt en zo toch nieuwe cliënten aanneemt?</text:p>
      <text:p text:style-name="ifm_p_ifm">Kan direct een einde worden gemaakt aan bovengenoemde situatie?</text:p>
      <text:p text:style-name="ifm_p_mt.3.76mm_ifm">Antwoord 2, 3</text:p>
      <text:p text:style-name="ifm_p_ifm">Als de zorg feitelijk op dezelfde manier is georganiseerd, dan vind ik dat onwenselijk. De IGJ zal in het geval bij een doorstart de nieuwe situatie moeten beoordelen. Op 14 mei 2019 maakte thuiszorgbedrijf Avirazorg bekend dat zij definitief is gestopt. Hetzelfde geldt voor Stichtse Zorg B.V., onder welke naam Avirazorg haar activiteiten zou voortzetten. De IGJ richt haar aandacht nu op een goede overdracht van de cliënten naar een nieuwe thuiszorgaanbieder. De zorgverzekeraar is hier verantwoordelijk voor. Tevens beraadt de IGJ zich nog op vervolgstappen tegen de bestuurder van Avirazorg.</text:p>
      <text:p text:style-name="ifm_p_mt.3.76mm_ifm">Vraag 4, 5</text:p>
      <text:p text:style-name="ifm_p_ifm">Bent u bereid de IGJ te verzoeken nader onderzoek te doen naar bijvoorbeeld het gegeven dat de bestuurders en toezichthouders blijkbaar in verschillende functies actief zijn bij meerdere thuiszorgverleners in de regio Utrecht?</text:p>
      <text:p text:style-name="ifm_p_ifm">Vindt u de in bovenstaande vraag beschreven situatie wenselijk?</text:p>
      <text:p text:style-name="ifm_p_mt.3.76mm_ifm">Antwoord 4, 5</text:p>
      <text:p text:style-name="ifm_p_ifm">Ik vind de beschreven situatie niet wenselijk en bestuurders en toezichthouders zouden elke schijn van belangenverstrengeling moeten voorkomen. De IGJ heeft naar aanleiding van signalen een analyse gemaakt van de onderlinge dwarsverbanden. Het gaat hier om een kluwen van verschillende organisaties, waarbij raden van bestuur en raden van commissarissen overlap kennen.</text:p>
      <text:p text:style-name="ifm_p_ifm">De IGJ houdt toezicht op de voorwaarden van goede zorg, waaronder ook Goed Bestuur. Bij Avirazorg schortte het onder</text:p>
      <text:p text:style-name="ifm_p_ifm">andere aan het sturen op de kwaliteit, waardoor de IGJ zich genoodzaakt zag om in april van dit jaar een aanwijzing op te leggen.</text:p>
      <text:p text:style-name="ifm_p_mt.3.76mm_ifm">Vraag 6</text:p>
      <text:p text:style-name="ifm_p_ifm">Kunt u beschrijven hoe het toezicht op bijvoorbeeld thuiszorgorganisaties nu is vormgegeven?</text:p>
      <text:p text:style-name="ifm_p_mt.3.76mm_ifm">Antwoord 6</text:p>
      <text:p text:style-name="ifm_p_ifm">De IGJ houdt toezicht op zorgaanbieders die zorg thuis aanbieden. De toezichtbezoeken worden onder andere gedaan op basis van incidentmeldingen, signalen van burgers en professionals en vermoedens van een gebrek aan integere bedrijfsvoering. De IGJ kijkt daarbij naar vijf thema’s: de cliënt centraal, integrale zorg, veiligheid, professionele autonomie en sturen op kwaliteit. De IGJ houdt ook toezicht op basis van thema’s, met een directe link naar het dagelijkse werk van de zorgaanbieders en professionals werkzaam in de zorg thuis. Voorbeelden hiervan zijn toezichtbezoeken in het kader van infectiepreventie of om te bezien of zorgnetwerken goed zijn ingericht.</text:p>
      <text:p text:style-name="ifm_p_mt.3.76mm_ifm">Vraag 7</text:p>
      <text:p text:style-name="ifm_p_ifm">Vindt u ook dat het toezicht op bijvoorbeeld thuiszorgorganisaties moet worden verstevigd? Zo nee, waarom niet? Zo ja, op welke wijze en op welke termijn gaat u dat doen?</text:p>
      <text:p text:style-name="ifm_p_mt.3.76mm_ifm">Antwoord 7</text:p>
      <text:p text:style-name="ifm_p_ifm">Als het zorgveld verandert, verandert het toezicht mee. Dat is een continu proces. Zo ook in de thuiszorg waar veel ontwikkelingen plaatsvinden. Het toezicht van de IGJ speelt daarop in, door een meersporenbeleid te ontwikkelen. Dat betekent dat de wijze en intensiteit van het toezicht per zorgaanbieder verschilt. Zorgaanbieders waarbij vermoedens zijn van zorgverwaarlozing, kunnen rekenen op intensief, multidisciplinair toezicht, waarbij specifieke kennis van zorgverwaarlozing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Avirazorg mag van inspectie geen cliënten meer aannemen, maar gaat door onder andere naam’</dc:title>
    <meta:user-defined meta:name="OVERHEIDop.ParlID/DC.identifier">ah-tk-20182019-2797</meta:user-defined>
    <meta:user-defined meta:name="OVERHEIDop.vraagnummer">2019Z09082</meta:user-defined>
    <meta:user-defined meta:name="OVERHEIDop.aanhangselNummer">279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Antwoord op vragen van het lid Kerstens over het bericht ‘Avirazorg mag van inspectie geen cliënten meer aannemen, maar gaat door onder andere naam’</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