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2</text:p>
      <text:p text:style-name="ifm_p_font.roman_mt.3.76mm_ifm">Vragen van het lid <text:span text:style-name="ifm_span_font.bold_ifm">Buitenweg</text:span> (GroenLinks) aan de Minister van Justitie en Veiligheid over <text:span text:style-name="ifm_span_font.italic_ifm">de inzet van private beveiligers bij de arrestantenzorg in Oost-Nederland</text:span> (ingezonden 16 mei 2019).</text:p>
      <text:p text:style-name="ifm_p_font.roman_mt.3.76mm_ifm">Antwoord van Minister <text:span text:style-name="ifm_span_font.bold_ifm">Grapperhaus</text:span> (Justitie en Veiligheid) (ontvangen 23 mei 2019).</text:p>
      <text:p text:style-name="ifm_p_mt.3.76mm_ifm">Vraag 1</text:p>
      <text:p text:style-name="ifm_p_ifm">Kent u het bericht dat de Nederlandse Politiebond (NPB) er bij de eenheidsleiding op heeft aangedrongen dat de onderbezetting in de arrestantenzorg in Oost-Nederland snel en structureel moet worden opgelost?<text:note text:id="ID-2019Z09746-d37e59" text:note-class="footnote"><text:note-citation text:label="1 ">1</text:note-citation><text:note-body><text:p text:style-name="ifm_p_font.normal_size.6.93pt_mt..5mm_indent.-0.1161in_mleft.0.1161in_ifm">Nederlandse Politiebond, 9 mei 2019, https://www.politiebond.nl/actueel/nieuws-and-blog/npb-werk-arrestantenverzorgers-moet-snel-veiliger/</text:p></text:note-body></text:note> Zo ja, wat vindt u van dit bericht?</text:p>
      <text:p text:style-name="ifm_p_mt.3.76mm_ifm">Antwoord 1</text:p>
      <text:p text:style-name="ifm_p_ifm">Ja. Het inhuren van ondersteunend personeel voor de flexibele opvang van tijdelijke hiaten in de bezetting of onverwachte piekmomenten is binnen de politie op zichzelf geen bijzonderheid en een mogelijkheid om flexibel in te kunnen spelen op veranderende omstandigheden. De kwaliteit van de arrestantenzorg door de Nederlandse politie is van hoge kwaliteit, wat onder meer blijkt uit de rapportages van de externe (internationale) toezichthouders. Om deze kwaliteit te waarborgen is een dergelijke maatregel soms noodzakelijk. De verzorging van arrestanten dient immers 24/7 gewaarborgd te zijn. De inhuur van externe medewerkers in de politie-eenheid Oost-Nederland betreft een tijdelijke maatregel en deze medewerkers worden alleen ingezet voor ondersteunende taken.</text:p>
      <text:p text:style-name="ifm_p_ifm">De veiligheid van alle medewerkers en van de ingesloten personen staat daarbij voorop. De leiding van de politie-eenheid neemt de zorgen bij de arrestantenverzorgers serieus en werkt momenteel tezamen met de medewerkers aan een bestendige en structurele oplossing.</text:p>
      <text:p text:style-name="ifm_p_mt.3.76mm_ifm">Vraag 2</text:p>
      <text:p text:style-name="ifm_p_ifm">Klopt het dat in plaats van getraind en gekwalificeerd personeel gekozen wordt private beveiligers voor de arrestantenzorg in te zetten? Zo ja, waarom? Klopt het dat het private beveiligers aan bevoegdheden en mogelijkheden ontbreekt om adequaat in te staan voor de veiligheid en de beveiliging van arrestanten, arrestantenverzorgers en zichzelf? Zo ja, wat vindt u dan van de signalen van de werkvloer dat de beperkte inzet van taken die private beveiligers op zich kunnen nemen niet gaat helpen bij het aanpakken van de geconstateerde onderbezetting? Zo nee, waarom niet?</text:p>
      <text:p text:style-name="ifm_p_mt.3.76mm_ifm">Antwoord 2</text:p>
      <text:p text:style-name="ifm_p_ifm">De externe inhuur voor de arrestantenzorg in de politie-eenheid Oost-Nederland wordt alleen ingezet voor ondersteunende taken en is een tijdelijke maatregel waarvan gebruik wordt gemaakt indien er sprake is van een operationele noodzaak (zie ook mijn antwoord bij vraag 1). In die zin is de constatering correct dat de inzet van beveiligingsmedewerkers in ondersteunende taken niet bijdraagt aan een structurele oplossing van de onderbezetting. Dit geldt ook voor de eventuele inzet van medewerkers uit de basisteams.</text:p>
      <text:p text:style-name="ifm_p_ifm">De medewerkers van het externe beveiligingsbedrijf mogen geen ambtshandelingen verrichten en hebben hiervoor een duidelijke werkinstructie. Zij werken onder leiding van gekwalificeerde arrestantenverzorgers van de politie. Het is nadrukkelijk niet de bedoeling van de eenheid Oost-Nederland om structureel beveiligingsmedewerkers in te zetten in de arrestantenzorg.</text:p>
      <text:p text:style-name="ifm_p_mt.3.76mm_ifm">Vraag 3</text:p>
      <text:p text:style-name="ifm_p_ifm">Kunt u precies aangeven of en zo ja, in welke mate andere regio’s kampen met onderbezetting in de arrestantenzorg? Hebben zich inmiddels incidenten voorgedaan die kunnen worden herleid tot het tekort aan voldoende getraind en gekwalificeerd personeel? Deelt u de mening dat het risico op incidenten aanzienlijk toeneemt als wordt doorgegaan met het niet toekennen van verlofverzoeken, het inzetten van personeel buiten het eigen arrestantencomplex en het morrelen aan de mogelijkheden om werk te combineren met het privéleven? Zo nee, waarom niet?</text:p>
      <text:p text:style-name="ifm_p_mt.3.76mm_ifm">Antwoord 3</text:p>
      <text:p text:style-name="ifm_p_ifm">Gezien het korte tijdsbestek waarop uw Kamer heeft verzocht om deze vragen te beantwoorden kan ik op deze termijn hierop geen sluitend antwoord geven. Wel kan ik stellen dat de politie in een aantal politie-eenheden gebruik maakt van de inhuur van externe beveiligingsbedrijven. Het gaat in ieder geval om de eenheden Limburg, Oost-Nederland, Den Haag, Noord-Holland en Rotterdam. In mijn brief van 12 november 2018 heb ik u overigens geïnformeerd over de € 91 miljoen die ik beschikbaar heb gesteld om met tijdelijke maatregelen de inzetbaarheid te vergroten.<text:note text:id="ID-2792-d37e104" text:note-class="footnote"><text:note-citation text:label="2 ">2</text:note-citation><text:note-body><text:p text:style-name="ifm_p_font.normal_size.6.93pt_mt..5mm_indent.-0.1161in_mleft.0.1161in_ifm">Kamerstuk 29 628, nr. 820.</text:p></text:note-body></text:note> Dit zou bijvoorbeeld via de inhuur van externe medewerkers kunnen. Het beeld is dat de inhuur voor deze functies in de eenheid Oost-Nederland eind 2019 verminderd zal zijn door onder meer het invullen van vacatures.</text:p>
      <text:p text:style-name="ifm_p_mt.3.76mm_ifm">Vraag 4</text:p>
      <text:p text:style-name="ifm_p_ifm">Waardoor wordt de huidige onderbezetting in de arrestantenzorg veroorzaakt? Wat vindt u van het verwijt van de NPB dat eerder te weinig is geïnvesteerd in het opleiden en inzetten van voldoende politiecapaciteit?</text:p>
      <text:p text:style-name="ifm_p_mt.3.76mm_ifm">Antwoord 4</text:p>
      <text:p text:style-name="ifm_p_ifm">Oorzaken van de onderbezetting zijn onder meer de uitstroom, lopende vacaturevervulling en vacatures die deels vooralsnog niet worden ingevuld door de aantrekkende arbeidsmarkt. Soms is er sprake van een intensivering van een bepaalde taak, zoals bij de afname van celmateriaal ten behoeve van DNA-onderzoek (deze taak mag alleen door politiemedewerkers worden uitgevoerd) of zijn er incidentele oorzaken van een (veelal tijdelijke) toename van het werkaanbod binnen de arrestantenzorg, waardoor extra ondersteuning nodig is. Het op peil houden van de personele bezetting door gekwalificeerde medewerkers op de negen locaties binnen de eenheid Oost-Nederland resulteert momenteel in een hoge werkdruk en extra reisbewegingen. De eenheid Oost-Nederland zet ook bij haar structurele oplossing voor de huidige onderbezetting in op het blijvend investeren in het opleiden en inzetten van voldoende politiecapaciteit.</text:p>
      <text:p text:style-name="ifm_p_mt.3.76mm_ifm">Vraag 5</text:p>
      <text:p text:style-name="ifm_p_ifm">Welke maatregelen stelt u voor om het aantal getrainde en gekwalificeerde arrestantenverzorgers op niveau te krijgen? Welke meetbare doelstellingen stelt u daarbij voor?</text:p>
      <text:p text:style-name="ifm_p_mt.3.76mm_ifm">Antwoord 5</text:p>
      <text:p text:style-name="ifm_p_ifm">Voor mij is van belang dat de taakuitvoering in de arrestantenzorg op het gewenste niveau geschiedt. Ik heb geen aanleiding hieraan te twijfelen. Er zijn overigens verschillende toezichthouders die toezien op de kwaliteit van de arrestantenzorg. De politie heeft oog voor de continuïteit in de bedrijfsvoering en voor de positie van de medewerkers. Gezien de aard van de taakuitvoering (zie ook mijn antwoord bij vraag 1) zullen er soms momenten ontstaan waarbij inhuur noodzakelijk is, en dat zal ook in de toekomst niet kunnen worden uitgesloten.</text:p>
      <text:p text:style-name="ifm_p_ifm">De politie hanteert als uitgangspunt het op orde hebben van de personele formatie en bezetting. Dit geldt ook binnen de arrestantenzorg met eigen medewerkers. Elke politie-eenheid spant zich ten volle in om te komen tot het invullen van bestaande vacatures, het opleiden van (nieuwe) medewerkers en het behouden van bestaande medewerkers. De politie beschouwt het werken binnen de afdelingen Arrestantentaken als een vak, waarvoor gericht moet worden opgeleid.</text:p>
      <text:p text:style-name="ifm_p_mt.3.76mm_ifm">Vraag 6</text:p>
      <text:p text:style-name="ifm_p_ifm">Bent u bereid deze vragen nog voor het algemeen overleg politie van 21 mei 2019 te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uitenweg over de inzet van private beveiligers bij de arrestantenzorg in Oost-Nederland</dc:title>
    <meta:user-defined meta:name="OVERHEIDop.ParlID/DC.identifier">ah-tk-20182019-2792</meta:user-defined>
    <meta:user-defined meta:name="OVERHEIDop.vraagnummer">2019Z09746</meta:user-defined>
    <meta:user-defined meta:name="OVERHEIDop.aanhangselNummer">2792</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ontvanger">F.B.J. Grapperhaus</meta:user-defined>
    <meta:user-defined meta:name="OVERHEIDop.vergaderjaar">2018-2019</meta:user-defined>
    <meta:user-defined meta:name="DCTERMS.W3CDTF/OVERHEIDop.datumOntvangst">2019-05-23</meta:user-defined>
    <meta:user-defined meta:name="OVERHEID.StatenGeneraal/DC.creator">Tweede Kamer der Staten-Generaal</meta:user-defined>
    <dc:language>nl</dc:language>
    <meta:user-defined meta:name="DCTERMS.alternative"/>
    <meta:user-defined meta:name="DC.title">Antwoord op vragen van het lid Buitenweg over de inzet van private beveiligers bij de arrestantenzorg in Oost-Nederland</meta:user-defined>
    <meta:user-defined meta:name="DCTERMS.W3CDTF/DCTERMS.available">2019-05-24</meta:user-defined>
    <meta:user-defined meta:name="OVERHEIDop.publicationName">Kamervragen (Aanhangsel)</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