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de leden <text:span text:style-name="ifm_span_font.bold_ifm">Stoffer</text:span> (SGP) en <text:span text:style-name="ifm_span_font.bold_ifm">Smeulders</text:span> (GroenLinks) aan de Minister en Staatssecretaris van Sociale Zaken en Werkgelegenheid over <text:span text:style-name="ifm_span_font.italic_ifm">het bericht «Rouwbegeleiding op het werk vaak onvoldoende»</text:span> (ingezonden 25 april 2019).</text:p>
      <text:p text:style-name="ifm_p_font.roman_mt.3.76mm_ifm">Mededeling van Minister <text:span text:style-name="ifm_span_font.bold_ifm">Koolmees</text:span> (Sociale Zaken en Werkgelegenheid) (ontvangen 23 mei 2019).</text:p>
      <text:p text:style-name="ifm_p_mt.3.76mm_ifm">Vraag 1</text:p>
      <text:p text:style-name="ifm_p_ifm">Bent u bekend met het bericht «Rouwbegeleiding op het werk vaak onvoldoende»?<text:note text:id="ID-2019Z08639-d37e62" text:note-class="footnote"><text:note-citation text:label="1 ">1</text:note-citation><text:note-body><text:p text:style-name="ifm_p_font.normal_size.6.93pt_mt..5mm_indent.-0.1161in_mleft.0.1161in_ifm">https://nos.nl/nieuwsuur/artikel/2281312-rouwbegeleiding-op-het-werk-vaak-onvoldoende.html; 20 april 2019.</text:p></text:note-body></text:note></text:p>
      <text:p text:style-name="ifm_p_mt.3.76mm_ifm">Vraag 2</text:p>
      <text:p text:style-name="ifm_p_ifm">Wat is uw reactie op de constatering dat het verzuim onder rouwenden hoger is dan nodig doordat leidinggevenden niet goed met rouw weten om te gaan? Welke lessen volgen hieruit vanuit de verantwoordelijkheid van de overheid?</text:p>
      <text:p text:style-name="ifm_p_mt.3.76mm_ifm">Vraag 3</text:p>
      <text:p text:style-name="ifm_p_ifm">Welke inspanningen verricht u om te bevorderen dat de kennis over en begeleiding bij rouw toenemen? Onderkent u het belang van een actieplan rouwverwerking, gelet op de belangen die op het spel staan van werknemers, werkgevers en de samenleving?</text:p>
      <text:p text:style-name="ifm_p_mt.3.76mm_ifm">Vraag 4</text:p>
      <text:p text:style-name="ifm_p_ifm">Is er in het beleid rondom psychosociale arbeidsbelasting aandacht voor rouwbegeleiding? Zo nee, bent u bereid daar specifiek aandacht aan te gaan besteden?</text:p>
      <text:p text:style-name="ifm_p_mt.3.76mm_ifm">Vraag 5</text:p>
      <text:p text:style-name="ifm_p_ifm">Hoe is het ontbreken van een wettelijk recht op rouwverlof te verdedigen in het licht van het aantal verzuimdagen dat volgt uit de enquête van het Landelijk Steunpunt Verlies en de cijfers uit het onderzoek van Astri in 2011? Welke rechtvaardiging is er voor het ontbreken van enig wettelijk recht, terwijl de behoefte aan verlof vaak zeker zo intensief en langdurig is als bijvoorbeeld bij de geboorte van een kind?</text:p>
      <text:p text:style-name="ifm_p_mt.3.76mm_ifm">Vraag 6</text:p>
      <text:p text:style-name="ifm_p_ifm">Onderkent u dat een wettelijk recht op rouwverlof werknemers kan helpen omdat de ernst van de problematiek daardoor wordt erkend?</text:p>
      <text:p text:style-name="ifm_p_mt.3.76mm_ifm">Vraag 7</text:p>
      <text:p text:style-name="ifm_p_ifm">Bent u ervan op de hoogte dat nog steeds maar in 56 van de 870 cao's afspraken zijn gemaakt over rouwverlof? Bent u ook van mening dat dit aantal omhoog zou moeten? Zo ja, hoe gaat u dit bewerkstelligen? Bent u ook van mening dat een basaal wettelijk recht deze ontwikkeling kan bevorderen?</text:p>
      <text:p text:style-name="ifm_p_mt.3.76mm_ifm">Vraag 8</text:p>
      <text:p text:style-name="ifm_p_ifm">Bent u bereid in gesprek te gaan met het Landelijk Steunpunt Verlies om te verkennen welke inzet nodig is om wezenlijke verbeteringen te bewerkstelligen?</text:p>
      <text:h text:style-name="ifm_p_font.bold_mt.5.08mm_page.keep-with-next_ifm" text:outline-level="2">Mededeling</text:h>
      <text:p text:style-name="ifm_p_mt.4.23mm_ifm">Hierbij deel ik u mede dat de beantwoording van de Kamervragen van de leden Stoffer (SGP) en Smeulders (GroenLinks) over «het bericht «Rouwbegeleiding op het werk vaak onvoldoende»» niet binnen de gestelde termijn van drie weken mogelijk is, omdat nog niet alle benodigde informati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toffer en Smeulders over het bericht ‘Rouwbegeleiding op het werk vaak onvoldoende’</dc:title>
    <meta:user-defined meta:name="OVERHEIDop.ParlID/DC.identifier">ah-tk-20182019-2789</meta:user-defined>
    <meta:user-defined meta:name="OVERHEIDop.vraagnummer">2019Z08639</meta:user-defined>
    <meta:user-defined meta:name="OVERHEIDop.aanhangselNummer">2789</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indiener">C. Stoffer</meta:user-defined>
    <meta:user-defined meta:name="OVERHEIDop.ontvanger">W. Koolmee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Uitstel beantwoording vragen van de leden Stoffer en Smeulders over het bericht ‘Rouwbegeleiding op het werk vaak onvoldoende’</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