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78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788</text:p>
      <text:p text:style-name="P2">Vragen van het lid <text:span text:style-name="T1">Gijs van Dijk</text:span> (PvdA) aan de Staatssecretaris Sociale Zaken en Werkgelegenheid over <text:span text:style-name="T2">het bericht «Breed moratorium schulden «dode letter»»</text:span> (ingezonden 29 maart 2019).</text:p>
      <text:p text:style-name="P2">Antwoord van Staatssecretaris <text:span text:style-name="T1">Van Ark</text:span> (Sociale Zaken en Werkgelegenheid) (ontvangen 23 mei 2019).</text:p>
      <text:p text:style-name="P1">Vraag 1</text:p>
      <text:p text:style-name="Basis">Kent u het bericht «Breed moratorium schulden «dode letter»»?<text:note text:id="ftn1" text:note-class="footnote"><text:note-citation text:label="1 ">1 </text:note-citation><text:note-body><text:p text:style-name="P3">http://m.binnenlandsbestuur.nl/nieuws/breed-moratorium-schulden-dode-letter.229788.lynkx</text:p></text:note-body></text:note></text:p>
      <text:p text:style-name="P1">Antwoord 1</text:p>
      <text:p text:style-name="Basis">Ja.</text:p>
      <text:p text:style-name="P1">Vraag 2, 3</text:p>
      <text:p text:style-name="Basis">Wat is uw oordeel over het bericht dat het breed moratorium op schuldeninning niet werkt?</text:p>
      <text:p text:style-name="Basis">Deelt u de mening dat het zeer onwenselijk is dat mensen in de schulden nu langer in onzekerheid moeten verkeren doordat ze geen toegang hebben tot een schuldenmoratorium?</text:p>
      <text:p text:style-name="Basis">Wat zijn de persoonlijke gevolgen voor mensen in de schulden doordat het breed schuldenmoratorium een dode letter is? Komen mensen in de schulden hierdoor verder in de problemen?</text:p>
      <text:p text:style-name="P1">Antwoord 2, 3</text:p>
      <text:p text:style-name="Basis">Ik vind het goed dat partijen aandacht vragen voor (de werking van) het breed moratorium. Met een moratorium wordt tijdelijk financiële stabiliteit gecreëerd van waaruit de verdere schuldhulpverlening en ondersteuning kan worden bepaald. Dat kan zowel voor de schuldenaar als schuldeisers zinvol zijn. Hoewel het breed wettelijk moratorium is vormgegeven als een ultimum remedium, en bedoeld is als stok achter de deur, vind ik het jammer dat het instrument nog zeer weinig is beproefd. Voor een conclusie over de werking van het breed wettelijk moratorium vind ik het op dit moment te vroeg.</text:p>
      <text:p text:style-name="Basis"><text:soft-page-break/>Er is geen noodzakelijk verband tussen de tijd die het duurt om schulden op te lossen en het al dan niet uitspreken van een breed wettelijk moratorium. In veel schuldensituaties zijn minnelijke oplossingen mogelijk, al dan niet ondersteund door wettelijke instrumenten als het dwangakkoord, waarbij één of meer schuldeisers die op onredelijke basis weigeren om mee te werken aan een schuldregeling hiertoe gedwongen worden door de rechter, en het smal moratorium, waarbij schuldeisers op last van de rechter in een aantal crisissituaties voor een bepaalde periode geen gebruik mogen maken van bevoegdheden om openstaande vorderingen te innen.</text:p>
      <text:p text:style-name="P1">Vraag 4</text:p>
      <text:p text:style-name="Basis">Hoe kijkt u naar de wens van gemeenten om het moratorium al in te kunnen zetten als iemand voor hulp heeft aangeklopt in plaats van als iemand pas is toegelaten tot de schuldhulpverlening? Bent u bereid aan deze terechte wensen van gemeenten mee te werken?</text:p>
      <text:p text:style-name="P1">Antwoord 4</text:p>
      <text:p text:style-name="Basis">Het breed wettelijk moratorium is vormgegeven op basis van een amendement van de Tweede Kamer<text:note text:id="ftn2" text:note-class="footnote"><text:note-citation text:label="2 ">2 </text:note-citation><text:note-body><text:p text:style-name="P3">Kamerstuk 32 291, nr. 49</text:p></text:note-body></text:note> waarin is gekozen om het instrument als ultimum remedium in te zetten: een stok achter de deur.</text:p>
      <text:p text:style-name="Basis">Voorwaarde voor gemeentelijke schuldhulpverlening, waaronder ook het breed wettelijk moratorium valt, is een besluit over toelating. Vaak is een breed wettelijk moratorium niet nodig. Het heeft mijn sterke voorkeur minnelijke oplossingen tussen mensen met schulden en schuldeisers te vinden. Schuldeisers zullen naar verwachting sneller geneigd zijn mee te werken als niet direct met de rechter wordt gedreigd. Overigens zijn er ook bij private schuldeisers positieve ontwikkelingen gaande als het gaat om incasso bij klanten met problematische schulden. Het recente convenant tussen KPN en de NVVK is hiervan een sprekend voorbeeld.</text:p>
      <text:p text:style-name="P1">Vraag 5</text:p>
      <text:p text:style-name="Basis">Bent u het met de NVVK eens dat 22 voorwaarden een absurde hoge drempel is om gebruik te maken van het schuldenmoratorium? Gaat u deze voorwaarden beperken tot de enige relevante vraag of iemand bereid is om een traject in te gaan? Zo nee, waarom niet?</text:p>
      <text:p text:style-name="P1">Antwoord 5</text:p>
      <text:p text:style-name="Basis">De voorwaarden gelden niet alleen specifiek voor het breed moratorium, maar gelden in bredere zin voor het doorlopen van een schuldhulpverleningstraject. Bij een breed moratorium weegt de rechter het belang van de persoon met schulden af tegen het belang van de schuldeisers. Of iemand bereid is mee te werken, kan daarom niet de enige voorwaarde zijn.</text:p>
      <text:p text:style-name="P1">Vraag 6</text:p>
      <text:p text:style-name="Basis">Bent u bereid de criteria om een aanvraag te kunnen indienen tegen het licht te houden, zodat het moratorium op schulden effectiever gaat werken?</text:p>
      <text:p text:style-name="P1">Antwoord 6</text:p>
      <text:p text:style-name="Basis">Ik wil graag, zoals ook aangekondigd is in de nota van toelichting, het besluit Breed moratorium evalueren. Daarvoor is het wel nodig dat meer ervaring met het instrument wordt opgedaan. Ik wil gemeenten daarom oproepen het instrument vaker in te zetten en te volgen waar de knelpunten zitten en zo mogelijk oplossingen aan te dragen. Dit is onderwerp van bestuurlijk overleg en tevens zal ik gemeenten hierop aanspreken via het Gemeentenieuws.</text:p>
      <text:p text:style-name="P1"><text:soft-page-break/>Vraag 7</text:p>
      <text:p text:style-name="Basis">Gaat u gemeenten de bevoegdheid geven om in ieder geval overheidsschuldeisers tijdelijk on hold te zetten?</text:p>
      <text:p text:style-name="P1">Antwoord 7</text:p>
      <text:p text:style-name="Basis">Mijn beeld is dat de overheidsschuldeisers indien nodig bereid zijn pas op de plaats te maken en dat zij daarover ook reeds afspraken maken met de gemeentelijke schuldhulpverlening: het CJIB biedt bijvoorbeeld, naast de mogelijkheden om een betalingsregeling te treffen, de mogelijkheid tot uitstel van betaling voor de duur van acht maanden (met een mogelijkheid tot verlenging van vier maanden) als schuldhulpverlening is ingeschakeld. Het CAK heeft de mogelijkheid van een stabilisatieovereenkomst. Dit heeft dezelfde werking als het breed moratorium, namelijk opschorting van de inning van vorderingen. De stabilisatieperiode bedraagt in de praktijk maximaal acht maanden. Gedurende die periode verrichten de schuldhulpverlener en de schuldeisers de noodzakelijke werkzaamheden om tot een minnelijke schuldregeling te komen. Het daarmee samenhangende voorstel van de schuldhulpverlener tot (gedeeltelijke) aflossing tegen finale kwijting wordt, onder voorwaarden, in de regel aanvaard door overheidsschuldeisers.</text:p>
      <text:p text:style-name="Basis">Momenteel werken gemeenten en grote overheidsorganisaties aan landelijke afspraken (onder andere) over de toegankelijkheid van de schuldhulpverlening en betere samenwerking bij schuldhulpverlening. Ik wil de resultaten daarvan afwa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het bericht 'Breed moratorium schulden 'dode letter'</dc:title>
    <dc:language>nl</dc:language>
    <meta:document-statistic meta:table-count="1" meta:image-count="0" meta:object-count="0" meta:page-count="3" meta:paragraph-count="43" meta:word-count="932" meta:character-count="6184"/>
    <dc:date>2019-05-27T09:43:58.66</dc:date>
    <dc:creator>Herman Firing</dc:creator>
    <meta:editing-duration>PT7S</meta:editing-duration>
    <meta:editing-cycles>1</meta:editing-cycles>
    <meta:user-defined meta:name="DC.title">Antwoord op vragen van het lid Gijs van Dijk over het bericht 'Breed moratorium schulden 'dode letter'</meta:user-defined>
    <meta:user-defined meta:name="DCTERMS.W3CDTF/DCTERMS.available">2019-05-24</meta:user-defined>
    <meta:user-defined meta:name="DCTERMS.W3CDTF/DCTERMS.issued">2019-05-23</meta:user-defined>
    <meta:user-defined meta:name="DCTERMS.W3CDTF/OVERHEIDop.datumOntvangst">2019-05-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AanhangselTypen/DC.type" meta:value-type="string">Antwoord</meta:user-defined>
    <meta:user-defined meta:name="OVERHEIDop.ParlID/DC.identifier" meta:value-type="string">ah-tk-20182019-2788</meta:user-defined>
    <meta:user-defined meta:name="OVERHEIDop.Parlementair/DC.type" meta:value-type="string">Aanhangsel van de Handelingen</meta:user-defined>
    <meta:user-defined meta:name="OVERHEIDop.aanhangselNummer" meta:value-type="string">2788</meta:user-defined>
    <meta:user-defined meta:name="OVERHEIDop.indiener" meta:value-type="string">G.J. (Gijs)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6268</meta:user-defined>
  </office:meta>
</office:document-meta>
</file>