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8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84</text:p>
      <text:p text:style-name="P2">Vragen van <text:span text:style-name="T1">Jasper van Dijk</text:span> (SP) aan de Ministers van Justitie en Veiligheid en van Buitenlandse Zaken over <text:span text:style-name="T2">het programma Medialogica</text:span> (ingezonden 1 mei 2019).</text:p>
      <text:p text:style-name="P2">Mededeling van Minister <text:span text:style-name="T1">Grapperhaus</text:span> (Justitie en Veiligheid), mede namens de Minister van Buitenlandse Zaken (ontvangen 23 mei 2019).</text:p>
      <text:p text:style-name="P1">Vraag 1</text:p>
      <text:p text:style-name="Basis">Kent u de uitzending van Medialogica van 28 april 2019?<text:note text:id="ftn1" text:note-class="footnote"><text:note-citation text:label="1 ">1 </text:note-citation><text:note-body><text:p text:style-name="P3">https://www.human.nl/medialogica/kijk/afleveringen/2019/aflevering-3.html#</text:p></text:note-body></text:note> Wat is up oordeel daarover?</text:p>
      <text:p text:style-name="P1">Vraag 2</text:p>
      <text:p text:style-name="Basis">Houdt u nog altijd vol dat de regering niet heeft samengewerkt met het programma «Ontvoerd», zoals u stelt in antwoord op de vragen van 19 mei 2017?</text:p>
      <text:p text:style-name="P1">Vraag 3</text:p>
      <text:p text:style-name="Basis">Deelt u de mening, dat uw ministerie ten onrechte een noodpaspoort aan een kind heeft verstrekt dat door «Ontvoerd» uit Suriname is meegenomen?</text:p>
      <text:p text:style-name="P1">Vraag 4</text:p>
      <text:p text:style-name="Basis">Wat is uw reactie op de Kinderombudsman die stelt: «(h)et dossier schetst het beeld dat de Minister heeft ingespeeld op de situatie zoals deze is weergegeven door de vader en de makers van het televisieprogramma en zich heeft laten leiden door het tijdsschema van dit programma»?</text:p>
      <text:p text:style-name="P1">Vraag 5</text:p>
      <text:p text:style-name="Basis">Wat is uw reactie op de interne mails van ambtenaren waarin zij hun twijfels uiten over het programma?</text:p>
      <text:p text:style-name="P1">Vraag 6</text:p>
      <text:p text:style-name="Basis"><text:soft-page-break/>Hoe verklaart u, dat de afdeling Juridische Zaken van de Korpschef stelt dat meewerken aan «Ontvoerd» niet rechtmatig en in principe niet mogelijk is? Waarom is er dan wel door de politie informatie met het programma gedeeld?</text:p>
      <text:p text:style-name="P1">Vraag 7</text:p>
      <text:p text:style-name="Basis">Deelt u de mening dat een Europees Arrestatie Bevel niet gedeeld had mogen worden met een vader alsmede met het programma «Ontvoerd»?</text:p>
      <text:p text:style-name="P1">Vraag 8</text:p>
      <text:p text:style-name="Basis">Bent u het eens met de kritiek van Hoogleraar Jeugdrecht Mariëlle Bruning op het programma «Ontvoerd», onder andere dat het twijfelachtig is gevoelige kinderzaken via een TV-programma «op te lossen»? Deelt u de mening dat de samenwerking vanuit uw ministerie heroverwogen moet worden?</text:p>
      <text:p text:style-name="P1">Vraag 9</text:p>
      <text:p text:style-name="Basis">Erkent u dat het programma «Ontvoerd» grote risico’s neemt met kinderen, zeker als het nog niet afgeronde zaken betreft? Wat is terugkijkend uw oordeel over de medewerking die uw ministerie aan het programma heeft verleend?</text:p>
      <text:p text:style-name="P1">Vraag 10</text:p>
      <text:p text:style-name="Basis">Wordt er door de politie nog steeds politie-informatie met het nieuwe programma van John van den Heuvel gedeeld? Zo ja, op grond van welke aanwijzing gebeurt dat?</text:p>
      <text:p text:style-name="P1">Vraag 11</text:p>
      <text:p text:style-name="Basis">Wordt het programma Ontvoerd/Dossier van John van den Heuvel nog steeds gefaciliteerd door Buitenlandse zaken, de politie en justitie? Zo nee, wanneer bent u daarmee gestopt?</text:p>
      <text:h text:style-name="P5" text:outline-level="2">Mededeling</text:h>
      <text:p text:style-name="P4">Hierbij bericht ik u, mede namens de Minister van Buitenlandse Zaken dat de schriftelijke vragen van het lid Jasper van Dijk (SP) over het programma Medialogica (ingezonden 1 me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programma Medialogica</dc:title>
    <dc:language>nl</dc:language>
    <meta:document-statistic meta:table-count="1" meta:image-count="0" meta:object-count="0" meta:page-count="2" meta:paragraph-count="38" meta:word-count="485" meta:character-count="3095"/>
    <dc:date>2019-05-24T10:07:14.89</dc:date>
    <dc:creator>Herman Firing</dc:creator>
    <meta:editing-duration>PT8S</meta:editing-duration>
    <meta:editing-cycles>1</meta:editing-cycles>
    <meta:user-defined meta:name="DC.title">Uitstel beantwoording vragen van het lid Jasper van Dijk over het programma Medialogica</meta:user-defined>
    <meta:user-defined meta:name="DCTERMS.W3CDTF/DCTERMS.available">2019-05-24</meta:user-defined>
    <meta:user-defined meta:name="DCTERMS.W3CDTF/DCTERMS.issued">2019-05-23</meta:user-defined>
    <meta:user-defined meta:name="DCTERMS.W3CDTF/OVERHEIDop.datumOntvangst">2019-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AanhangselTypen/DC.type" meta:value-type="string">Mededeling</meta:user-defined>
    <meta:user-defined meta:name="OVERHEIDop.ParlID/DC.identifier" meta:value-type="string">ah-tk-20182019-2784</meta:user-defined>
    <meta:user-defined meta:name="OVERHEIDop.Parlementair/DC.type" meta:value-type="string">Aanhangsel van de Handelingen</meta:user-defined>
    <meta:user-defined meta:name="OVERHEIDop.aanhangselNummer" meta:value-type="string">2784</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937</meta:user-defined>
  </office:meta>
</office:document-meta>
</file>