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het lid <text:span text:style-name="ifm_span_font.bold_ifm">Geluk-Poortvliet</text:span> (CDA) aan de Minister van Onderwijs, Cultuur en Wetenschap over <text:span text:style-name="ifm_span_font.italic_ifm">het bericht «Zorgen over Buma State Leeuwarden nemen toe»</text:span> (ingezonden 9 april 2019).</text:p>
      <text:p text:style-name="ifm_p_font.roman_mt.3.76mm_ifm">Antwoord van Minister <text:span text:style-name="ifm_span_font.bold_ifm">Van Engelshoven</text:span> (Onderwijs, Cultuur en Wetenschap) (ontvangen 22 mei 2019).</text:p>
      <text:p text:style-name="ifm_p_mt.3.76mm_ifm">Vraag 1</text:p>
      <text:p text:style-name="ifm_p_ifm">Hebt u kennisgenomen van het bericht «Zorgen over Buma State Leeuwarden nemen toe» met de bijbehorende foto’s en het onderliggende dossier bedreigd erfgoed?<text:note text:id="n1" text:note-class="footnote"><text:note-citation text:label="1 ">1</text:note-citation><text:note-body><text:p text:style-name="ifm_p_font.normal_size.6.93pt_mt..5mm_indent.-0.1161in_mleft.0.1161in_ifm">https://www.heemschut.nl/nieuws/actueel/bericht/zorgen-over-buma-state-leeuwarden-nemen-toe</text:p></text:note-body></text:note></text:p>
      <text:p text:style-name="ifm_p_mt.3.76mm_ifm">Antwoord 1</text:p>
      <text:p text:style-name="ifm_p_ifm">Ja.</text:p>
      <text:p text:style-name="ifm_p_mt.3.76mm_ifm">Vraag 2</text:p>
      <text:p text:style-name="ifm_p_ifm">Is het waar dat de voormalige boerderij Buma State op het perceel Lijnbaan 33 te Leeuwarden steeds verder in verval raakt?</text:p>
      <text:p text:style-name="ifm_p_mt.3.76mm_ifm">Antwoord 2</text:p>
      <text:p text:style-name="ifm_p_ifm">Ja.</text:p>
      <text:p text:style-name="ifm_p_mt.3.76mm_ifm">Vraag 3</text:p>
      <text:p text:style-name="ifm_p_ifm">Is het waar dat het Van der Valk-concern in 2015 de betreffende bouwlocatie heeft aangekocht van de gemeente Leeuwarden, inclusief het archeologisch monument de terp Buma en het gemeentelijk monument Buma State?</text:p>
      <text:p text:style-name="ifm_p_mt.3.76mm_ifm">Antwoord 3</text:p>
      <text:p text:style-name="ifm_p_ifm">Ja.</text:p>
      <text:p text:style-name="ifm_p_mt.3.76mm_ifm">Vraag 4</text:p>
      <text:p text:style-name="ifm_p_ifm">Is aan de koopovereenkomst destijds de voorwaarde verbonden, dat Van der Valk Buma State zou renoveren en ook de terp in stand zou houden en beheren?</text:p>
      <text:p text:style-name="ifm_p_mt.3.76mm_ifm">Antwoord 4</text:p>
      <text:p text:style-name="ifm_p_ifm">Het betreft hier een gemeentelijk monument, waardoor het rijk geen betrokkenheid heeft in de advisering. De gemeente Leeuwarden laat mij weten dat er aan de koopovereenkomst inderdaad voorwaarden zijn verbonden die betrekking hebben op de renovatie en instandhouding van architectonische waarden van het gemeentelijke monument.</text:p>
      <text:p text:style-name="ifm_p_ifm">Met betrekking tot de terp, een terrein van hoge archeologische waarde (maar ook zonder rijksmonumentstatus) zijn geen bijzondere voorwaarden opgenomen in de overeenkomst.</text:p>
      <text:p text:style-name="ifm_p_mt.3.76mm_ifm">Vraag 5</text:p>
      <text:p text:style-name="ifm_p_ifm">Is het waar, dat Van der Valk in het voorjaar van 2017 een aanvraag voor sloop en herbouw van het achterhuis van de boerderij heeft ingediend bij de gemeente Leeuwarden? Zo ja, waarom heeft de gemeente Leeuwarden op die aanvraag nog steeds niet beslist?</text:p>
      <text:p text:style-name="ifm_p_mt.3.76mm_ifm">Antwoord 5</text:p>
      <text:p text:style-name="ifm_p_ifm">Zoals ik hierboven reeds vermeldde, heeft het rijk in deze procedure geen betrokkenheid, aangezien het een gemeentelijk monument betreft. De gemeente Leeuwarden heeft mij over de gang van zaken als volgt geïnformeerd:</text:p>
      <text:p text:style-name="ifm_p_ifm">Op 23 mei 2017 heeft Van der Valk een eerste aanvraag voor verbouw, gedeeltelijke sloop en herbouw, en restauratie van de boerderij ingediend. Deze aanvraag is weer ingetrokken, op 24 november 2017, nadat Hûs en Hiem, Welstandsadvisering en Monumentenzorg in Friesland, een negatief advies had uitgebracht. Op 25 juli 2018 is een nieuwe aanvraag bij de gemeente binnengekomen. Op 31 augustus 2018 zijn ontbrekende gegevens opgevraagd. Deze gegevens hadden bovenal te maken met de Wet Natuurbescherming. Op grond van die wet is een gemeente verplicht een quick scan en een eventueel vervolgonderzoek te vragen naar (mogelijk) aanwezige flora en fauna. Op 8 april 2019 heeft de aanvrager de stukken compleet kunnen maken. Ook heeft de gemeente de benodigde provinciale verklaring van geen bedenkingen onlangs ontvangen. De gemeente legt de ontwerpvergunning binnenkort ter visie.</text:p>
      <text:p text:style-name="ifm_p_ifm">De gemeente kan alleen rechtsgeldig een besluit nemen op basis van een volledige aanvraag en nadat de wettelijk voorgeschreven procedure is gevolgd.</text:p>
      <text:p text:style-name="ifm_p_mt.3.76mm_ifm">Vraag 6</text:p>
      <text:p text:style-name="ifm_p_ifm">Deelt u de mening, dat het onwenselijk is dat vertraging in de vergunningverlening ertoe leidt dat monumenten verder in verval raken?</text:p>
      <text:p text:style-name="ifm_p_mt.3.76mm_ifm">Antwoord 6</text:p>
      <text:p text:style-name="ifm_p_ifm">Indien vertraging in de vergunningverlening leidt tot verval, is dat uiteraard onwenselijk.</text:p>
      <text:p text:style-name="ifm_p_mt.3.76mm_ifm">Vraag 7</text:p>
      <text:p text:style-name="ifm_p_ifm">Hoe verhoudt de wet- en regelgeving die betrekking heeft op monumentenzorg zich tot het vereiste van een ecologische toets voor een omgevingsvergunning?</text:p>
      <text:p text:style-name="ifm_p_mt.3.76mm_ifm">Antwoord 7</text:p>
      <text:p text:style-name="ifm_p_ifm">De wetgeving voor een omgevingsvergunning regelt géén onderlinge voorrang. Er is geen rangorde tussen aspecten van monumentenzorg en aspecten van flora- en fauna.</text:p>
      <text:p text:style-name="ifm_p_mt.3.76mm_ifm">Vraag 8</text:p>
      <text:p text:style-name="ifm_p_ifm">Bent u bereid om in overleg met gemeenten en provincies te werken aan stroomlijning van het proces van vergunningverlening?</text:p>
      <text:p text:style-name="ifm_p_mt.3.76mm_ifm">Antwoord 8</text:p>
      <text:p text:style-name="ifm_p_ifm">Stroomlijning is voorzien door invoering van de Omgevingswet (naar verwachting 2021 in werking). De Omgevingswet beoogt de regels voor ruimtelijke ontwikkeling te vereenvoudigen en samen te voegen onder het motto «eenvoudiger beter». De relevante passages uit de Erfgoedwet zijn in deze wet geïntegreerd.</text:p>
      <text:p text:style-name="ifm_p_ifm">Daarnaast is het mogelijk om ook binnen het kader van bestaande wetgeving te komen tot stroomlijning van procedures. Ik heb begrepen dat er vanuit de Vereniging Friese Gemeenten het initiatief is genomen om bestuurlijk met de provincie Fryslân in gesprek te gaan over de gevolgen van de Wet Natuurbescherming. De inzet is om een meer praktische en minder tijdrovende werkwijze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Zorgen over Buma State Leeuwarden nemen toe’</dc:title>
    <meta:user-defined meta:name="OVERHEIDop.ParlID/DC.identifier">ah-tk-20182019-2780</meta:user-defined>
    <meta:user-defined meta:name="OVERHEIDop.vraagnummer">2019Z07090</meta:user-defined>
    <meta:user-defined meta:name="OVERHEIDop.aanhangselNummer">2780</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Geluk-Poortvliet over het bericht ‘Zorgen over Buma State Leeuwarden nemen toe’</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