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9</text:p>
      <text:p text:style-name="ifm_p_font.roman_mt.3.76mm_ifm">Vragen van het lid <text:span text:style-name="ifm_span_font.bold_ifm">Gijs vanDijk</text:span> (PvdA) aan de Staatssecretaris Sociale Zaken en Werkgelegenheid over <text:span text:style-name="ifm_span_font.italic_ifm">jonge maaltijdkoeriers die op grote schaal ’s avonds werken</text:span> (ingezonden 15 april 2019).</text:p>
      <text:p text:style-name="ifm_p_font.roman_mt.3.76mm_ifm">Antwoord van Staatssecretaris <text:span text:style-name="ifm_span_font.bold_ifm">Van Ark</text:span> (Sociale Zaken en Werkgelegenheid) (ontvangen 23 mei 2019).</text:p>
      <text:p text:style-name="ifm_p_mt.3.76mm_ifm">Vraag 1</text:p>
      <text:p text:style-name="ifm_p_ifm">Kent u het bericht «Verboden arbeid: jonge maaltijdbezorgers te laat aan het werk»?<text:note text:id="ID-2019Z07728-d37e61" text:note-class="footnote"><text:note-citation text:label="1 ">1</text:note-citation><text:note-body><text:p text:style-name="ifm_p_font.normal_size.6.93pt_mt..5mm_indent.-0.1161in_mleft.0.1161in_ifm">https://www.rtlnieuws.nl/nieuws/nederland/artikel/4675906/jonge-maaltijdkoeriers-werk</text:p></text:note-body></text:note></text:p>
      <text:p text:style-name="ifm_p_mt.3.76mm_ifm">Antwoord 1</text:p>
      <text:p text:style-name="ifm_p_ifm">Ja.</text:p>
      <text:p text:style-name="ifm_p_mt.3.76mm_ifm">Vraag 2</text:p>
      <text:p text:style-name="ifm_p_ifm">Klopt het, zoals RTL Nieuws uit haar steekproef laat blijken, dat er in de maaltijdbezorging, ondanks het wettelijke verbod, veel 15-jarigen ’s avonds, na 19 uur, aan het werk zijn? Hoe kijkt u aan tegen het feit dat deze 15-jarigen soms zelfs tot 22 uur aan het werk zijn?</text:p>
      <text:p text:style-name="ifm_p_mt.3.76mm_ifm">Antwoord 2</text:p>
      <text:p text:style-name="ifm_p_ifm">Dat maaltijdbezorgers van 15 jaar soms tot 22.00 uur nog aan het werk zijn, is in strijd met de regelgeving. De Inspectie SZW houdt hier toezicht op.</text:p>
      <text:p text:style-name="ifm_p_ifm">Kinderen van 15 jaar mogen buiten schooltijd en in de vakanties werken. Maar er gelden wel strikte regels voor werktijden en rusttijden. Deze zijn ter bescherming van kinderen extra streng. Kinderen van 15 jaar mogen op een schooldag maximaal 2 uur werken en op een weekend/vakantiedag 8 uur. Daarnaast is van belang dat kinderen van 15 jaar recht hebben op minimaal 12 uren onafgebroken rust per dag. Op schooldagen is dat in elk geval tussen 19.00 en 7.00 uur en in vakanties tussen 21.00 en 7.00 uur.</text:p>
      <text:p text:style-name="ifm_p_mt.3.76mm_ifm">Vraag 3</text:p>
      <text:p text:style-name="ifm_p_ifm">Bent u ook van mening dat het onwenselijk is dat maaltijdbezorgers onder enorme tijdsdruk moeten werken, zeker als het om 15-jarigen gaat? Ziet u hier ook een verband tussen het hoge aantal verkeersongelukken en het vaak onder tijdsdruk, door zeer jonge maaltijdbezorgers, moeten werken? Gaat u de wijze van betalen, via stukloon, en de bonussen voor snel en veel bezorgingen aanpakken, zodat maaltijdbezorgers zeker kunnen zijn van veilige werkomstandigheden?</text:p>
      <text:p text:style-name="ifm_p_mt.3.76mm_ifm">Antwoord 3</text:p>
      <text:p text:style-name="ifm_p_ifm">Maaltijdbezorgers moeten veilig hun werk kunnen doen. Werken onder hoge tijdsdruk bij het bezorgen van maaltijden, terwijl men deelneemt aan druk verkeer vormt een gevaar voor de veiligheid. Dat geldt zeker voor 15-jarigen, die enkel lichte werkzaamheden mogen verrichten die geen gevaar opleveren. Zie verder de beantwoording onder vraag 6.</text:p>
      <text:p text:style-name="ifm_p_ifm">De Wet minimumloon en minimumvakantiebijslag (hierna: Wml) biedt werknemers en opdrachtnemers de zekerheid dat voor ieder gewerkt uur gemiddeld ten minste het minimumloon of minimumjeugdloon wordt betaald, ook als er een stukloon is overeengekomen. Dat geldt zowel voor arbeid verricht in een dienstbetrekking als voor arbeid verricht op basis van een overeenkomst van opdracht, tenzij die is aangegaan in de uitoefening van bedrijf of in de zelfstandige uitoefening van beroep. Stukloon heeft daardoor feitelijk alleen nog betekenis voor het deel van het loon boven het wettelijk minimumloon. Maaltijdbezorgers die worden aangemerkt als werknemer of die werken op basis van een overeenkomst van opdracht moeten per gewerkt uur gemiddeld ten minste het wettelijk minimumloon verdienen. Uit de administratie van de werkgever of opdrachtgever moet blijken dat gemiddeld minstens het minimumloon is betaald voor het aantal gewerkte uren. Werkgevers en opdrachtgevers zijn primair verantwoordelijk voor de naleving van de arbeidswetgeving. De Inspectie SZW houdt risicogericht toezicht op naleving van de arbeidswetgeving, zoals de Wml.</text:p>
      <text:p text:style-name="ifm_p_mt.3.76mm_ifm">Vraag 4, 5</text:p>
      <text:p text:style-name="ifm_p_ifm">Hoe vaak heeft de Inspectie SZW controles uitgevoerd in deze sector? Hoeveel overtredingen en boetes zijn er geconstateerd? Is dit een reden voor u om de maaltijdbezorging aan te merken als een risicosector?</text:p>
      <text:p text:style-name="ifm_p_ifm">Gaat u de Inspectie SZW vragen om, naast een onderzoek over de vele ongelukken met maaltijdbezorgers, ook een onderzoek te starten over de leeftijdseisen binnen de maaltijdbezorging?</text:p>
      <text:p text:style-name="ifm_p_mt.3.76mm_ifm">Antwoord 4, 5</text:p>
      <text:p text:style-name="ifm_p_ifm">Controles in de horecasector op overtreding van de arbeidswetgeving worden door de Inspectie SZW niet systematisch geregistreerd naar de categorie van maaltijdbezorgers. Er zijn in 2018 wel meldingen binnengekomen over arbeidsomstandigheden en arbeidsvoorwaarden die te maken hebben met situaties rondom de (maaltijd)bezorging. Er is 1 boete opgelegd. De Inspectie SZW heeft aanleiding gezien om deze sector actief te gaan volgen in het project Afhaal- &amp; Bezorgrestaurants. Het project richt zich speciaal op jeugdigen en kinderen die werkzaam zijn binnen deze sector. In het kader van dit project zullen circa 100 interventies worden uitgevoerd waarbij nauw wordt samengewerkt met (keten)partners. Het gaat hierbij om reguliere inspecties en ATW beleidsinspecties, maar ook om flyers die aan werkgevers en werknemers worden verstrekt bij bedrijfsbezoeken. Op basis van de bevindingen van de Inspectie SZW zal ik, zoals bedoeld in de vraag, bezien of er aanvullend onderzoek nodig is.</text:p>
      <text:p text:style-name="ifm_p_mt.3.76mm_ifm">Vraag 6</text:p>
      <text:p text:style-name="ifm_p_ifm">Valt volgens u maaltijdbezorging onder lichte arbeid? Met andere woorden, vindt u dat 15-jarigen maaltijden mogen bezorgen? Vindt u dat de leeftijdsgrens voor maaltijdbezorgers eventueel omhoog zou moeten gaan?</text:p>
      <text:p text:style-name="ifm_p_mt.3.76mm_ifm">Antwoord 6</text:p>
      <text:p text:style-name="ifm_p_ifm">Voor de vraag of er sprake is van toegestane arbeid voor een 15-jarige zal gekeken worden naar de omstandigheden van het concrete geval. Het kan niet in zijn algemeenheid gezegd worden dat het bezorgen door een 15-jarige per definitie verboden is. Kinderen van 15 jaar mogen alleen lichte arbeid uitvoeren. De werkzaamheden mogen niet te zwaar zijn, geen gevaar opleveren en niet schadelijk zijn voor de gezondheid. Daaronder valt bijvoorbeeld het bezorgen van kranten. Bij maaltijdbezorging zal er vaak sprake zijn van het werken onder tijdsdruk. Ook kunnen zaken zoals ondeugdelijke fietsen, deelname aan het verkeer onder tijdsdruk, drukte van het verkeer, tijdstip van bezorging, weersomstandigheden, de af te leggen afstand en het type omgeving (rustige woonwijk, drukke stad, bezorgen in het buitengebied) een rol spelen. Dit zijn aspecten die het werk gevaarlijk en daarmee voor kinderen verboden maken.</text:p>
      <text:p text:style-name="ifm_p_mt.3.76mm_ifm">Vraag 7</text:p>
      <text:p text:style-name="ifm_p_ifm">Klopt het dat de term «lichte arbeid» moeilijk handhaafbaar is voor de Inspectie SZW? Bent u bereid om hier een betere invulling aan te geven, zodat het beter handhaafbaar is voor de Inspectie SZW?</text:p>
      <text:p text:style-name="ifm_p_mt.3.76mm_ifm">Antwoord 7</text:p>
      <text:p text:style-name="ifm_p_ifm">Het beoordelen van lichte arbeid voor jongeren van een bepaalde leeftijd is voor de Inspectie SZW in concrete gevallen goed mogelijk. Omstandigheden van het werk bepalen de risico’s en de toelaatbaa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jonge maaltijdkoeriers die op grote schaal ’s avonds werken</dc:title>
    <meta:user-defined meta:name="OVERHEIDop.ParlID/DC.identifier">ah-tk-20182019-2779</meta:user-defined>
    <meta:user-defined meta:name="OVERHEIDop.vraagnummer">2019Z07728</meta:user-defined>
    <meta:user-defined meta:name="OVERHEIDop.aanhangselNummer">2779</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T. van Ark</meta:user-defined>
    <meta:user-defined meta:name="OVERHEIDop.vergaderjaar">2018-2019</meta:user-defined>
    <meta:user-defined meta:name="DCTERMS.W3CDTF/OVERHEIDop.datumOntvangst">2019-05-23</meta:user-defined>
    <meta:user-defined meta:name="OVERHEID.StatenGeneraal/DC.creator">Tweede Kamer der Staten-Generaal</meta:user-defined>
    <dc:language>nl</dc:language>
    <meta:user-defined meta:name="DCTERMS.alternative"/>
    <meta:user-defined meta:name="DC.title">Antwoord op vragen van het lid Gijs van Dijk over jonge maaltijdkoeriers die op grote schaal ’s avonds werken</meta:user-defined>
    <meta:user-defined meta:name="DCTERMS.W3CDTF/DCTERMS.available">2019-05-24</meta:user-defined>
    <meta:user-defined meta:name="OVERHEIDop.publicationName">Kamervragen (Aanhangsel)</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