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2</text:p>
      <text:p text:style-name="ifm_p_font.roman_mt.3.76mm_ifm">Vragen van de leden <text:span text:style-name="ifm_span_font.bold_ifm">Geluk-Poortvliet</text:span> en <text:span text:style-name="ifm_span_font.bold_ifm">Van Dam</text:span> (beiden CDA) aan de Staatssecretaris van Binnenlandse Zaken en Koninkrijksrelaties en de Minister van Onderwijs, Cultuur en Wetenschap over <text:span text:style-name="ifm_span_font.italic_ifm">het bericht «Bunker van nazikopstuk uit foute handen houden»</text:span> (ingezonden 28 maart 2019).</text:p>
      <text:p text:style-name="ifm_p_font.roman_mt.3.76mm_ifm">Antwoord van Staatssecretaris <text:span text:style-name="ifm_span_font.bold_ifm">Knops</text:span> (Binnenlandse Zaken en Koninkrijksrelaties), mede namens de Minister van Onderwijs, Cultuur en Wetenschap (ontvangen 22 mei 2019). Zie ook Aanhangsel Handelingen, vergaderjaar 2018–2019, nr. 2536.</text:p>
      <text:p text:style-name="ifm_p_mt.3.76mm_ifm">Vraag 1</text:p>
      <text:p text:style-name="ifm_p_ifm">Hebt u kennisgenomen van het bericht «Bunker van nazikopstuk uit foute handen houden»?<text:note text:id="ID-2019Z06124-d37e49" text:note-class="footnote"><text:note-citation text:label="1 ">1</text:note-citation><text:note-body><text:p text:style-name="ifm_p_font.normal_size.6.93pt_mt..5mm_indent.-0.1161in_mleft.0.1161in_ifm">AD Haagsche Courant, 27 maart 2019</text:p></text:note-body></text:note></text:p>
      <text:p text:style-name="ifm_p_mt.3.76mm_ifm">Antwoord 1</text:p>
      <text:p text:style-name="ifm_p_ifm">Ja.</text:p>
      <text:p text:style-name="ifm_p_mt.3.76mm_ifm">Vraag 2</text:p>
      <text:p text:style-name="ifm_p_ifm">Hebt u kennisgenomen van de oproep van burgers, wetenschappers, herinneringscentra, belangenorganisaties en verenigingen om de verkoop van de voormalige commandobunker van Seyss-Inquart in Wassenaar tijdelijk stop te zetten?</text:p>
      <text:p text:style-name="ifm_p_mt.3.76mm_ifm">Antwoord 2</text:p>
      <text:p text:style-name="ifm_p_ifm">Ja.</text:p>
      <text:p text:style-name="ifm_p_mt.3.76mm_ifm">Vraag 3</text:p>
      <text:p text:style-name="ifm_p_ifm">Herinnert u zich uw antwoord in het wetgevingsoverleg over de Cultuurbegroting op 19 november 2018, dat de bunker wordt verkocht, met als voorwaarde dat hij als rijksmonument in stand gehouden wordt, «met alle voorwaarden van dien»?</text:p>
      <text:p text:style-name="ifm_p_mt.3.76mm_ifm">Antwoord 3</text:p>
      <text:p text:style-name="ifm_p_ifm">Ja.</text:p>
      <text:p text:style-name="ifm_p_mt.3.76mm_ifm">Vraag 4</text:p>
      <text:p text:style-name="ifm_p_ifm">Deelt u de mening dat aan de verkoop van de commandobunker van Seyss-Inquart specifieke eisen gesteld moeten worden gezien het karakter van herinneringserfgoed uit de Tweede Wereldoorlog? Zo nee, waarom niet? Zo ja, welke eisen worden in dit verband door het Rijksvastgoedbedrijf gesteld?</text:p>
      <text:p text:style-name="ifm_p_mt.3.76mm_ifm">Antwoord 4</text:p>
      <text:p text:style-name="ifm_p_ifm">Ja, het object is aangewezen als Rijksmonument en valt daarmee onder de werking van de Erfgoedwet. Omwille van een efficiënt en zorgvuldig verkoopproces van objecten waarbij mogelijk sprake is van herbestemming, is contact met andere overheden van belang. Uitvloeisel van de nauwe samenwerking met de gemeente Wassenaar, de Rijksdienst voor het Cultureel Erfgoed en het Rijksvastgoedbedrijf is een op te stellen Nota van Uitgangspunten. Een Nota van Uitgangspunten is een planologisch kader, waarin de randvoorwaarden voor een passende en optimale invulling zijn opgenomen en geeft potentiële kopers duidelijkheid omtrent de herbestemmingsmogelijkheden van het object. Als extra borging voor het selecteren van marktpartijen met voldoende kennis en ervaring conform de op te stellen Nota van Uitgangspunten, zal voor de verkoop een voorselectie gelden.</text:p>
      <text:h text:style-name="ifm_p_font.bold_mt.5.08mm_page.keep-with-next_ifm" text:outline-level="2">Toelichting:</text:h>
      <text:p text:style-name="ifm_p_mt.4.23mm_ifm">Deze vragen dienen ter aanvulling op eerdere vragen terzake van het lid Aartsen (VVD), ingezonden 26 maart 2019 (Aanhangsel Handelingen, vergaderjaar 2018–2019, nr. 27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en Van Dam over het bericht ‘Bunker van nazikopstuk uit foute handen houden’</dc:title>
    <meta:user-defined meta:name="OVERHEIDop.ParlID/DC.identifier">ah-tk-20182019-2772</meta:user-defined>
    <meta:user-defined meta:name="OVERHEIDop.vraagnummer">2019Z06124</meta:user-defined>
    <meta:user-defined meta:name="OVERHEIDop.aanhangselNummer">2772</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L.W.D. Geluk-Poortvliet</meta:user-defined>
    <meta:user-defined meta:name="OVERHEIDop.ontvanger">R.W. Knops</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de leden Geluk-Poortvliet en Van Dam over het bericht ‘Bunker van nazikopstuk uit foute handen houden’</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