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1</text:p>
      <text:p text:style-name="ifm_p_font.roman_mt.3.76mm_ifm">Vragen van de leden <text:span text:style-name="ifm_span_font.bold_ifm">Aartsen</text:span> en <text:span text:style-name="ifm_span_font.bold_ifm">Middendorp</text:span> (beiden VVD) aan de Staatssecretaris van Binnenlandse Zaken en Koninkrijksrelaties en de Minister van Onderwijs, Cultuur en Wetenschap over <text:span text:style-name="ifm_span_font.italic_ifm">de bunker Seyss Inquart</text:span> (ingezonden 26 maart 2019).</text:p>
      <text:p text:style-name="ifm_p_font.roman_mt.3.76mm_ifm">Antwoord van Staatssecretaris <text:span text:style-name="ifm_span_font.bold_ifm">Knops</text:span> (Binnenlandse Zaken en Koninkrijksrelaties), mede namens de Minister van Onderwijs, Cultuur en Wetenschap (ontvangen 22 mei 2019). Zie ook Aanhangsel Handelingen, vergaderjaar 2018–2019, nr. 2304.</text:p>
      <text:p text:style-name="ifm_p_mt.3.76mm_ifm">Vraag 1</text:p>
      <text:p text:style-name="ifm_p_ifm">Bent u bekend met de mededeling dat het Rijksvastgoedbedrijf binnenkort de Nota van Uitgangspunten rondom de bunker Seyss Inquart bekend maakt?<text:note text:id="ID-2019Z05840-d37e61" text:note-class="footnote"><text:note-citation text:label="1 ">1</text:note-citation><text:note-body><text:p text:style-name="ifm_p_font.normal_size.6.93pt_mt..5mm_indent.-0.1161in_mleft.0.1161in_ifm">https://www.wo2sporen.eu/gezamenlijke-oproep-kabinet</text:p></text:note-body></text:note></text:p>
      <text:p text:style-name="ifm_p_mt.3.76mm_ifm">Antwoord 1</text:p>
      <text:p text:style-name="ifm_p_ifm">Ja, sinds maart 2016 zijn de gemeente Wassenaar, de gemeente Den Haag, de Rijksdienst voor het Cultureel Erfgoed en het Rijksvastgoedbedrijf in gesprek over de herontwikkeling en verkoop van de Seyss-Inquart Bunker te Wassenaar. Het object maakt onderdeel uit van de Atlantic Wall, is aangewezen als Rijksmonument en valt onder de werking van de Erfgoedwet. Het doel van deze intensieve samenwerking is om tot een gezamenlijke Nota van Uitgangspunten te komen, waarin tevens de cultuurhistorische waarden geborgd zullen worden. Het proces van het opstellen van de Nota van Uitgangspunten met voormelde partijen duurt momenteel nog voort. Op dit moment is dan ook geen zicht op welke termijn de Nota van Uitgangspunten tot stand zal komen, met dien verstande dat de uiteindelijke feitelijke vaststelling en publicatie geschiedt door de gemeente Wassenaar.</text:p>
      <text:p text:style-name="ifm_p_mt.3.76mm_ifm">Vraag 2</text:p>
      <text:p text:style-name="ifm_p_ifm">Bent u zich ervan bewust dat door middel van deze nota de verkoop van de bunker definitief wordt gemaakt?</text:p>
      <text:p text:style-name="ifm_p_mt.3.76mm_ifm">Antwoord 2</text:p>
      <text:p text:style-name="ifm_p_ifm">Een zorgvuldig verkoopproces staat voorop. Bij verkopen waar sprake is van een herbestemming, is contact met andere overheden altijd aan de orde. Uitgangspunten voor een nieuwe bestemming worden vastgelegd in een Nota van Uitgangspunten. Dit is een planologisch kader, waarin de randvoorwaarden voor een passende en optimale invulling zijn opgenomen en geeft potentiële kopers duidelijkheid omtrent de herbestemmingsmogelijkheden van het object. De publicatie van een Nota van Uitgangspunten maakt een verkoop niet definitief aangezien een nota van uitgangspunten een onderdeel is van een verkoopproces.</text:p>
      <text:p text:style-name="ifm_p_mt.3.76mm_ifm">Vraag 3</text:p>
      <text:p text:style-name="ifm_p_ifm">Deelt u de mening dat geen onomkeerbare stappen genomen moeten worden vanwege de precaire beladenheid van dit erfgoed en dat het beter is om te wachten op het beleidskader? Zo nee, waarom niet?</text:p>
      <text:p text:style-name="ifm_p_mt.3.76mm_ifm">Antwoord 3</text:p>
      <text:p text:style-name="ifm_p_ifm">Ja, die mening deel ik, er worden geen onomkeerbare stappen gezet in het onderhavige verkoopproces, vóórdat de Minister van Onderwijs, Cultuur en Wetenschap (OCW) de toegezegde visie met actieplan voor het erfgoed van de Tweede Wereldoorlog heeft gepresenteerd (uiterlijk 1 oktober 2019).</text:p>
      <text:p text:style-name="ifm_p_mt.3.76mm_ifm">Vraag 4</text:p>
      <text:p text:style-name="ifm_p_ifm">Wat vindt u ervan dat niet eerst de samenhangende visie en actieplan wordt afgewacht, alvorens besloten wordt over verkoop en/of herbestemming van de bunker Seyss Inquart? Hoe verhoudt deze actie zich tot de motie-Beckerman c.s. (Kamerstuk 32 820, nr. 261)?</text:p>
      <text:p text:style-name="ifm_p_mt.3.76mm_ifm">Antwoord 4</text:p>
      <text:p text:style-name="ifm_p_ifm">De Minister van OCW heeft toegezegd voor 1 oktober 2019 de gevraagde visie met actieplan aan de Kamer aan te bieden. Aangezien het thans ingezette verkoopproces juist tot doel heeft om recht te doen aan de cultuurhistorische waarden van de Seyss-Inquart bunker, is er geen noodzaak om het verkoopproces op te schorten. Dit is ook niet de strekking van de motie Beckerman.</text:p>
      <text:p text:style-name="ifm_p_mt.3.76mm_ifm">Vraag 5</text:p>
      <text:p text:style-name="ifm_p_ifm">Bent u voornemens alsnog uitvoering te geven aan de bovengenoemde motie-Beckerman c.s., en de herbestemming en/of verkoop van de bunker te staken tot de samenhangende visie en actieplan bekend zijn gemaakt en vóórdat over wordt gegaan tot herbestemming en verkoop van de Seyss-Inquart bunker? Zo nee, waarom niet?</text:p>
      <text:p text:style-name="ifm_p_mt.3.76mm_ifm">Antwoord 5</text:p>
      <text:p text:style-name="ifm_p_ifm">Ja, ik ben voornemens om uitvoering te geven aan deze motie. De beladenheid van dit als rijksmonument aangewezen erfgoed en de cultuurhistorische waarde, zijn bekend. Het is van belang om de Seyss-Inquart bunker een toekomst te geven die passend is bij deze waarden. In overleg met betrokken gemeenten en de Rijksdienst voor het Cultureel Erfgoed is de vervreemdingsprocedure juist met dat oogmerk vormgegeven. Aangezien de motie Beckerman (Kamerstuk 32 820, nr. 267) niet strekt tot staking van het verkoopproces en de monumentale waarden zowel in de verkoopvoorbereiding, de uitvoering en de handhaving zorgvuldig geborgd zullen worden, wordt het verkoopproces gecontinueerd, maar worden er tot uiterlijk 1 oktober 2019 geen onomkeerbare stappen gezet.</text:p>
      <text:p text:style-name="ifm_p_mt.3.76mm_ifm">Vraag 6</text:p>
      <text:p text:style-name="ifm_p_ifm">Kunt u deze vragen één voor één beantwoorden?</text:p>
      <text:p text:style-name="ifm_p_mt.3.76mm_ifm">Antwoord 6</text:p>
      <text:p text:style-name="ifm_p_ifm">Ja, zie de hiervoor gegeven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artsen en Middendorp over de bunker Seyss Inquart</dc:title>
    <meta:user-defined meta:name="OVERHEIDop.ParlID/DC.identifier">ah-tk-20182019-2771</meta:user-defined>
    <meta:user-defined meta:name="OVERHEIDop.vraagnummer">2019Z05840</meta:user-defined>
    <meta:user-defined meta:name="OVERHEIDop.aanhangselNummer">2771</meta:user-defined>
    <meta:user-defined meta:name="OVERHEIDop.AanhangselTypen/DC.type">Antwoord</meta:user-defined>
    <meta:user-defined meta:name="OVERHEIDop.Parlementair/DC.type">Aanhangsel van de Handelingen</meta:user-defined>
    <meta:user-defined meta:name="OVERHEIDop.indiener">J. Middendorp</meta:user-defined>
    <meta:user-defined meta:name="OVERHEIDop.indiener">A.A. Aartsen</meta:user-defined>
    <meta:user-defined meta:name="OVERHEIDop.ontvanger">R.W. Knops</meta:user-defined>
    <meta:user-defined meta:name="OVERHEIDop.vergaderjaar">2018-2019</meta:user-defined>
    <meta:user-defined meta:name="DCTERMS.W3CDTF/OVERHEIDop.datumOntvangst">2019-05-22</meta:user-defined>
    <meta:user-defined meta:name="OVERHEID.StatenGeneraal/DC.creator">Tweede Kamer der Staten-Generaal</meta:user-defined>
    <dc:language>nl</dc:language>
    <meta:user-defined meta:name="DCTERMS.alternative"/>
    <meta:user-defined meta:name="DC.title">Antwoord op vragen van de leden Aartsen en Middendorp over de bunker Seyss Inquart</meta:user-defined>
    <meta:user-defined meta:name="DCTERMS.W3CDTF/DCTERMS.available">2019-05-23</meta:user-defined>
    <meta:user-defined meta:name="OVERHEIDop.publicationName">Kamervragen (Aanhangsel)</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