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de leden <text:span text:style-name="ifm_span_font.bold_ifm">Yeşilgöz-Zegerius</text:span> en <text:span text:style-name="ifm_span_font.bold_ifm">Wörsdörfer</text:span> (beiden VVD) aan de Minister en de Staatssecretaris van Economische Zaken en Klimaat over <text:span text:style-name="ifm_span_font.italic_ifm">het bericht «Schimmigheid klimaattafels baart MKB zorgen»</text:span> (ingezonden 16 april 2019).</text:p>
      <text:p text:style-name="ifm_p_font.roman_mt.3.76mm_ifm">Antwoord van Minister <text:span text:style-name="ifm_span_font.bold_ifm">Wiebes</text:span> (Economische Zaken en Klimaat), mede namens de Staatssecretaris van Economische Zaken en Klimaat (ontvangen 22 mei 2019). Zie ook Aanhangsel Handelingen, vergaderjaar 2018–2019, nr. 2583.</text:p>
      <text:p text:style-name="ifm_p_mt.3.76mm_ifm">Vraag 1</text:p>
      <text:p text:style-name="ifm_p_ifm">Bent u bekend met het bericht «Schimmigheid klimaattafels baart MKB zorgen»?<text:note text:id="ID-2019Z07790-d37e49" text:note-class="footnote"><text:note-citation text:label="1 ">1</text:note-citation><text:note-body><text:p text:style-name="ifm_p_font.normal_size.6.93pt_mt..5mm_indent.-0.1161in_mleft.0.1161in_ifm">https://www.bnr.nl/nieuws/duurzaamheid/10375358/mkb-vreest-financiele-gevolgen-energietransitie</text:p></text:note-body></text:note></text:p>
      <text:p text:style-name="ifm_p_mt.3.76mm_ifm">Antwoord 1</text:p>
      <text:p text:style-name="ifm_p_ifm">Ja.</text:p>
      <text:p text:style-name="ifm_p_mt.3.76mm_ifm">Vraag 2</text:p>
      <text:p text:style-name="ifm_p_ifm">Deelt u de mening dat de energietransitie betaalbaar en behapbaar moet zijn voor iedereen, zodat ook iedereen mee kan doen en mee kan profiteren van de kansen die deze transitie ons biedt? Kunt u uw antwoord toelichten?</text:p>
      <text:p text:style-name="ifm_p_mt.3.76mm_ifm">Antwoord 2</text:p>
      <text:p text:style-name="ifm_p_ifm">Ja, die mening deel ik. Het kabinet streeft naar een haalbare en betaalbare transitie. Het mogelijke handelingsperspectief van burgers en bedrijven staat hierin centraal; huishoudens en het mkb moeten in staat zijn maatregelen te nemen die leiden tot CO<text:span text:style-name="ifm_span_font.subscript_ifm">2</text:span>-reductie, waar nodig met steun van de overheid.</text:p>
      <text:p text:style-name="ifm_p_mt.3.76mm_ifm">Vraag 3</text:p>
      <text:p text:style-name="ifm_p_ifm">Deelt u de mening dat het midden- en kleinbedrijf (mkb) de ruggengraat is van onze Nederlandse economie en dat de investeringen die door hen worden gedaan tevens zullen bijdragen aan het betaalbaar en behapbaar houden van de transitie? Kunt u uw antwoord toelichten?</text:p>
      <text:p text:style-name="ifm_p_mt.3.76mm_ifm">Antwoord 3</text:p>
      <text:p text:style-name="ifm_p_ifm">Ja, ook ik ben van mening dat het midden- en kleinbedrijf zeer belangrijk is voor de Nederlandse economie: dat wordt geïllustreerd door het feit dat het mkb goed was voor 62% van de economische groei in 2017<text:note text:id="ID-2770-d37e98" text:note-class="footnote"><text:note-citation text:label="2 ">2</text:note-citation><text:note-body><text:p text:style-name="ifm_p_font.normal_size.6.93pt_mt..5mm_indent.-0.1161in_mleft.0.1161in_ifm">Nederlands Comité voor Ondernemerschap, «Jaarbericht Staat van het MKB 2018», september 2018. https://cms.staatvanhetmkb.nl/wp-content/uploads/2018/10/Jaarbericht-De_staat_van_het_MKB-2018–4MB.pdf</text:p></text:note-body></text:note>. Het kabinet ziet dat het mkb met haar grote economische invloed de potentie heeft om de transitie te versnellen.</text:p>
      <text:p text:style-name="ifm_p_mt.3.76mm_ifm">Vraag 4</text:p>
      <text:p text:style-name="ifm_p_ifm">Bent u bereid, gelet op het feit dat het kabinet heeft aangekondigd de opslag duurzame energie (ODE) anders in te richten, zodat de grote industrie meer betaalt en Nederlanders minder, om met het mkb in gesprek te gaan over wat dit betekent voor deze ondernemers en de Kamer te informeren over de uitkomsten van dit gesprek? Zo ja, kunt u dit doen voordat de uitwerking van de ODE-plannen gereed is? Zo nee, waarom niet?</text:p>
      <text:p text:style-name="ifm_p_mt.3.76mm_ifm">Antwoord 4</text:p>
      <text:p text:style-name="ifm_p_ifm">In het debat van 14 maart heb ik reeds toegezegd de effecten van de voorgenomen verschuiving van de ODE richting de industrie voor verschillende bedrijven binnen het mkb inzichtelijk te zullen maken (Stenogram, 2019D13033). De precieze tarieven en effecten van zowel de ODE als de energierekening op het MKB zullen onderdeel zijn van het wetsvoorstel voor de zomer. Zodra dit overzicht gereed is zal het worden gedeeld met MKB-Nederland en de Tweede Kamer.</text:p>
      <text:p text:style-name="ifm_p_mt.3.76mm_ifm">Vraag 5</text:p>
      <text:p text:style-name="ifm_p_ifm">Deelt u de mening dat het mkb meer ondersteund kan worden in het nemen van energie- en daarmee kostenbesparende, maatregelen? Bent u bereid ook hierover met hen in gesprek te gaan en de Kamer hierover te informeren?</text:p>
      <text:p text:style-name="ifm_p_mt.3.76mm_ifm">Antwoord 5</text:p>
      <text:p text:style-name="ifm_p_ifm">De energietransitie heeft gevolgen voor heel Nederland. Maatregelen uit het Klimaatakkoord moeten voor iedereen haalbaar en betaalbaar zijn, inclusief het mkb. Het mkb bestaat uit verschillende soorten bedrijven die zich bevinden in allerlei sectoren. Het klimaatakkoord heeft in alle sectoren reeds maatregelen aangekondigd die ook het mkb ondersteunen, zoals een expertisecentrum voor verduurzaming van melkveehouders en een carbon footprint monitor. Ook wordt gewerkt aan generiek beleid ter ondersteuning van het mkb, zoals subsidie-instrumenten voor energiebesparende maatregelen<text:note text:id="ID-2770-d37e134" text:note-class="footnote"><text:note-citation text:label="3 ">3</text:note-citation><text:note-body><text:p text:style-name="ifm_p_font.normal_size.6.93pt_mt..5mm_indent.-0.1161in_mleft.0.1161in_ifm">https://www.rvo.nl/onderwerpen/duurzaam-ondernemen/energie-besparen</text:p></text:note-body></text:note> van de RVO en een verkenning naar de toegankelijkheid van de SDE++ voor het mkb. Desalniettemin zal ik de effecten van het Klimaatakkoord op het mkb breder inzichtelijk maken om in te schatten of deze ondersteuning voldoende is, zoals ook toegezegd op 14 maart (Handelingen, vergaderjaar 2018–2019, nr. 63, item 10). Ik zal uw Kamer hier in de tweede helft van 2019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Wörsdörfer over het bericht ‘Schimmigheid klimaattafels baart MKB zorgen’</dc:title>
    <meta:user-defined meta:name="OVERHEIDop.ParlID/DC.identifier">ah-tk-20182019-2770</meta:user-defined>
    <meta:user-defined meta:name="OVERHEIDop.vraagnummer">2019Z07790</meta:user-defined>
    <meta:user-defined meta:name="OVERHEIDop.aanhangselNummer">2770</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Yesilgöz-Zegerius en Wörsdörfer over het bericht ‘Schimmigheid klimaattafels baart MKB zorg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