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de leden <text:span text:style-name="ifm_span_font.bold_ifm">Sneller</text:span> (D66) en <text:span text:style-name="ifm_span_font.bold_ifm">Ronnes</text:span> (CDA) aan de Minister van Financiën over <text:span text:style-name="ifm_span_font.italic_ifm">het bericht dat financiële bijsluiters niet geschikt zijn voor consumenten</text:span> (ingezonden 24 september 2018).</text:p>
      <text:p text:style-name="ifm_p_font.roman_mt.3.76mm_ifm">Antwoord van Minister <text:span text:style-name="ifm_span_font.bold_ifm">Hoekstra</text:span> (Financiën) (ontvangen 15 oktober 2018).</text:p>
      <text:p text:style-name="ifm_p_mt.3.76mm_ifm">Vraag 1</text:p>
      <text:p text:style-name="ifm_p_ifm">Bent u bekend met het bericht «Onderzoek RUG: Financiële bijsluiters niet geschikt voor consumenten»?<text:note text:id="ID-2018Z16626-d37e61" text:note-class="footnote"><text:note-citation text:label="1 ">1</text:note-citation><text:note-body><text:p text:style-name="ifm_p_font.normal_size.6.93pt_mt..5mm_indent.-0.1161in_mleft.0.1161in_ifm">Nu.nl, https://www.nu.nl/geldzaken/5455076/onderzoek-rug-financiele-bijsluiters-niet-geschikt-consumenten.html, 10 september 2018</text:p></text:note-body></text:note> Wat vindt u van dit bericht?</text:p>
      <text:p text:style-name="ifm_p_mt.3.76mm_ifm">Vraag 2</text:p>
      <text:p text:style-name="ifm_p_ifm">Deelt u de mening dat financiële bijsluiters voor klanten vaak moeilijk te begrijpen zijn onder meer door technisch taalgebruik?</text:p>
      <text:p text:style-name="ifm_p_mt.3.76mm_ifm">Antwoord 1 en 2</text:p>
      <text:p text:style-name="ifm_p_ifm">Ja, in het bericht wordt gesteld dat financiële bijsluiters bij ingewikkelde financiële producten hun doel voorbij schieten. Ook wordt gesteld dat financiële bijsluiters vaak niet begrijpelijk zijn vanwege te veel technische termen, lange zinnen en moeilijke woorden. Het promotieonderzoek waar het artikel naar verwijst pleit overigens niet voor afschaffing van informatiedocumenten.<text:note text:id="ID-277-d37e95" text:note-class="footnote"><text:note-citation text:label="2 ">2</text:note-citation><text:note-body><text:p text:style-name="ifm_p_font.normal_size.6.93pt_mt..5mm_indent.-0.1161in_mleft.0.1161in_ifm">Jager, C. de (2018), Consumentenbescherming door informatie? (proefschrift RUG)</text:p></text:note-body></text:note> Deze documenten worden door (een beperkte groep) consumenten gebruikt om tot een geïnformeerde beslissing te komen over een aan te schaffen financieel product (zie ook de beantwoording van vraag 3). Het is van belang dat de informatie op een zo effectief mogelijke manier wordt verstrekt.</text:p>
      <text:p text:style-name="ifm_p_ifm">De financiële bijsluiter is per 1 januari 2018 vervangen door een nieuw Europees informatiedocument, het KID (Key Information Document).<text:note text:id="ID-277-d37e110" text:note-class="footnote"><text:note-citation text:label="3 ">3</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 Doelstelling van het KID is om de transparantie van gecombineerde financiële producten te verbeteren. In het KID moet op duidelijke en begrijpelijke wijze essentiële productinformatie aan de consument worden verstrekt. De informatie die in het KID moet worden opgenomen is uitgebreider dan de informatie die in de financiële bijsluiter opgenomen diende te worden. Zo dient bijvoorbeeld in het KID een beschrijving opgenomen te worden van de groep van consumenten, waarop de beleggingsproducten worden gericht wanneer ze op de markt komen, waarbij met name dient te worden ingegaan op het vermogen om beleggingsverlies te dragen en op de beleggingshorizon. Dergelijke informatie maakte geen onderdeel uit van de financiële bijsluiter.</text:p>
      <text:p text:style-name="ifm_p_ifm">Om de leesbaarheid van het KID te vergroten, moet het KID een op zichzelf staand document zijn en mag het geen verwijzingen bevatten naar marketingmateriaal. Om de leesbaarheid van het KID verder te vergroten, wordt in het KID deels gebruik gemaakt van voorgeschreven teksten of figuren die verplicht in het document moeten worden opgenomen. Ten slotte dient het KID, anders dan bij de financiële bijsluiter het geval was, aan de consument te worden verstrekt vóórdat deze consument door een overeenkomst of aanbod met betrekking tot dat product is gebonden. Hiermee wordt beoogd de consument tijd te geven om een beter inzicht te krijgen in de risico’s, kosten en het beoogd rendement.</text:p>
      <text:p text:style-name="ifm_p_ifm">Transparante en begrijpelijke informatiedocumenten blijven van belang om consumenten te helpen een weloverwogen beslissing te nemen over hun belegging. Er zijn door middel van het KID stappen gezet om informatie over financiële producten begrijpelijker te maken.</text:p>
      <text:p text:style-name="ifm_p_mt.3.76mm_ifm">Vraag 3</text:p>
      <text:p text:style-name="ifm_p_ifm">Bent u bekend met de aanbeveling van de Wetenschappelijke Raad voor het Regeringsbeleid in haar rapport «Samenleving en Financiële sector in evenwicht»<text:note text:id="ID-2018Z16626-d37e82" text:note-class="footnote"><text:note-citation text:label="4 ">4</text:note-citation><text:note-body><text:p text:style-name="ifm_p_font.normal_size.6.93pt_mt..5mm_indent.-0.1161in_mleft.0.1161in_ifm">WRR, Samenleving en Financiële sector in evenwicht, 12 oktober 2016</text:p></text:note-body></text:note> om de financiële weerbaarheid van afnemers van financiële producten te verbeteren, omdat de financiële sector door haar expertise en specialisatie een grote informatievoorsprong ten opzichte van de klant heeft? Zo ja, kunt u aangeven welke verbeteringen sindsdien zijn doorgevoerd om deze verhouding gelijkwaardiger te maken?</text:p>
      <text:p text:style-name="ifm_p_mt.3.76mm_ifm">Antwoord 3</text:p>
      <text:p text:style-name="ifm_p_ifm">Ja, de onderhandelingspositie van afnemers van financiële diensten moet volgens de Wetenschappelijke Raad voor het Regeringsbeleid (WRR) worden versterkt. De positie van consumenten, maar ook van (klein)zakelijke klanten wordt sterk beïnvloed door de kennisvoorsprong die financiële instellingen doorgaans hebben. Dit is ook het uitgangspunt achter de bescherming die de wet bij financiële dienstverlening biedt aan consumenten en in sommige gevallen aan (klein)zakelijke klanten. Naast wettelijke bescherming om de onderhandelingspositie te verbeteren is van belang dat verantwoord financieel gedrag van consumenten wordt bevorderd. Hiertoe worden initiatieven genomen door Wijzer in Geldzaken.</text:p>
      <text:p text:style-name="ifm_p_ifm">Complementaire maatregelen om de positie van consumenten te versterken naast informatieverstrekking zijn van belang. De WRR noemt in dit verband standaardproducten in aanvulling op het bestaande aanbod. Onderzoek naar het effect van deze vorm van standaardproducten op het keuzegedrag van consumenten heeft laten zien dat het gewenste effect niet wordt bereikt.<text:note text:id="ID-277-d37e154" text:note-class="footnote"><text:note-citation text:label="5 ">5</text:note-citation><text:note-body><text:p text:style-name="ifm_p_font.normal_size.6.93pt_mt..5mm_indent.-0.1161in_mleft.0.1161in_ifm">https://www.rijksoverheid.nl/documenten/kamerstukken/2016/11/07/kamerbrief-experimenteel-onderzoek-standaardproducten</text:p></text:note-body></text:note> In vervolg op dit onderzoek wordt gezocht naar alternatieven om consumenten te helpen bij het maken van keuzes en de positie van consumenten te versterken. Daarnaast zijn met het provisieverbod voor financiële dienstverleners, de algemene zorgplicht en het toezicht op het productontwikkelingsproces de laatste jaren belangrijke stappen gezet om consumenten beter te beschermen.</text:p>
      <text:p text:style-name="ifm_p_ifm">Door het provisieverbod worden de financiële banden tussen banken en verzekeraars enerzijds en adviseurs en bemiddelaars anderzijds doorgeknipt en kan de adviseur en bemiddelaar zich op het belang van de consument richten. De beloning van de financiële dienstverleners door de aanbieders was een prikkel voor adviseurs en bemiddelaars om producten aan klanten te adviseren die niet altijd in het belang van de klant waren. Verder ben ik naar aanleiding van de evaluatie van het provisieverbod, waaruit bleek dat het dienstverleningsdocument niet effectief is, een onderzoek gestart waarin ik bezie hoe de informatie uit het dienstverleningsdocument beter kan aansluiten op wat klanten nodig hebben om vormen van dienstverlening en verschillende dienstverleners te vergelijken.</text:p>
      <text:p text:style-name="ifm_p_ifm">De zorgplicht verplicht financiële dienstverleners om op een zorgvuldige wijze de gerechtvaardigde belangen van de consument in acht te nemen. Ook toezicht op het productontwikkelingsproces introduceert waarborgen tegen de niet passende verkoop van financiële producten aan consumenten. Het productontwikkelingsproces dient er toe te leiden dat bij de ontwikkeling van producten op evenwichtige wijze rekening wordt gehouden met de belangen van de consument, bijvoorbeeld door duidelijk doelgroepen te definiëren voor producten en producten ook alleen aan die doelgroep te verkopen.</text:p>
      <text:p text:style-name="ifm_p_mt.3.76mm_ifm">Vraag 4</text:p>
      <text:p text:style-name="ifm_p_ifm">Deelt u de mening dat de financiële bijsluiter het Key Information Document (KID) een cruciale rol speelt in het versterken van de positie van de klant ten opzicht van financiële instellingen? Zo ja, in welke mate is het KID succesvol in het voldoen aan deze doelstelling?</text:p>
      <text:p text:style-name="ifm_p_mt.3.76mm_ifm">Vraag 5</text:p>
      <text:p text:style-name="ifm_p_ifm">Bent u bereid te onderzoeken of mensen via het KID een correct en begrijpelijk beeld krijgen van de risico’s van complexe financiële producten en de uitkomsten hiervan met de Kamer te delen?</text:p>
      <text:p text:style-name="ifm_p_mt.3.76mm_ifm">Antwoord 4 en 5</text:p>
      <text:p text:style-name="ifm_p_ifm">Het KID is per 1 januari 2018 geïntroduceerd. De Europese Commissie zal de werking van het KID evalueren. De evaluatie van de Commissie zal zich onder andere richten op de praktische toepassing van de in de PRIIPS’s-Verordening vastgestelde regels. In de evaluatie zal worden onderzocht of het begrip dat de gemiddelde consument heeft van gecombineerde financiële producten door de ingevoerde maatregelen is verbeterd en of de gecombineerde financiële producten beter vergelijkbaar zijn geworden. De Verordening bepaalt dat de evaluatie voor 31 december 2018 heeft plaatsgevonden. De evaluatie is in tegenstelling tot de verplichting uit de Verordening nog niet gestart. Ik zal mij inzetten om in Europees verband een snelle evaluatie te bepleiten en benadrukken dat in de evaluatie oog is voor de gebruiksvriendelijkheid en de effectiviteit van het KID voor consumentenkeuz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Ronnes over het bericht dat financiële bijsluiters niet geschikt zijn voor consumenten</dc:title>
    <meta:user-defined meta:name="OVERHEIDop.ParlID/DC.identifier">ah-tk-20182019-277</meta:user-defined>
    <meta:user-defined meta:name="OVERHEIDop.vraagnummer">2018Z16626</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J.C. Sneller</meta:user-defined>
    <meta:user-defined meta:name="OVERHEIDop.ontvanger">W.B. Hoekstra</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de leden Sneller en Ronnes over het bericht dat financiële bijsluiters niet geschikt zijn voor consumenten</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