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7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67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wervingsbureaus internationale studenten naar Nederland lokken</text:span> (ingezonden 24 april 2019).</text:p>
      <text:p text:style-name="ifm_p_font.roman_mt.3.76mm_ifm">Mededeling van Minister <text:span text:style-name="ifm_span_font.bold_ifm">Van Engelshoven</text:span> (Onderwijs, Cultuur en Wetenschap) (ontvangen 22 mei 2019).</text:p>
      <text:p text:style-name="ifm_p_mt.3.76mm_ifm">Vraag 1</text:p>
      <text:p text:style-name="ifm_p_ifm">Kent u het bericht «Wervingsbureaus lokken internationale studenten naar Nederland»?<text:note text:id="ID-2019Z08466-d37e50" text:note-class="footnote"><text:note-citation text:label="1 ">1</text:note-citation><text:note-body><text:p text:style-name="ifm_p_font.normal_size.6.93pt_mt..5mm_indent.-0.1161in_mleft.0.1161in_ifm">https://punt.avans.nl/2019/04/wervingsbureaus-lokken-internationale-studenten-naar-nederland/</text:p></text:note-body></text:note> Wat is uw reactie daarop?</text:p>
      <text:p text:style-name="ifm_p_mt.3.76mm_ifm">Vraag 2</text:p>
      <text:p text:style-name="ifm_p_ifm">Vindt u het wenselijk dat universiteiten wervingsbureaus betalen om internationale studenten naar zich toe te halen, terwijl er aan Nederlandse universiteiten al een hoog percentage aan internationale studenten studeert? Kunt u dit toelichten?</text:p>
      <text:p text:style-name="ifm_p_mt.3.76mm_ifm">Vraag 3</text:p>
      <text:p text:style-name="ifm_p_ifm">Kunt u per universiteit en hogeschool aangeven hoeveel geld zij besteden aan dit soort wervingsbureaus?</text:p>
      <text:p text:style-name="ifm_p_mt.3.76mm_ifm">Vraag 4</text:p>
      <text:p text:style-name="ifm_p_ifm">Is de kwaliteit van het onderwijs in de schakelprogramma’s die worden aangeboden door het wervingsbureau voldoende gewaarborgd? Kunt u dit toelichten?<text:note text:id="ID-2019Z08466-d37e77" text:note-class="footnote"><text:note-citation text:label="2 ">2</text:note-citation><text:note-body><text:p text:style-name="ifm_p_font.normal_size.6.93pt_mt..5mm_indent.-0.1161in_mleft.0.1161in_ifm">https://www.aob.nl/nieuws/de-jacht-op-de-internationale-student/</text:p></text:note-body></text:note></text:p>
      <text:p text:style-name="ifm_p_mt.3.76mm_ifm">Vraag 5</text:p>
      <text:p text:style-name="ifm_p_ifm">Wat vindt u van de extreem hoge bedragen die internationale studenten aan wervingsbureaus moeten betalen voor een schakelprogramma?</text:p>
      <text:p text:style-name="ifm_p_mt.3.76mm_ifm">Vraag 6</text:p>
      <text:p text:style-name="ifm_p_ifm">Zijn er bij u cijfers bekend van internationale studenten die via een wervingsbureau onderwijs of een schakelprogramma in Nederland volgen? Kunt u deze met de Kamer delen?</text:p>
      <text:p text:style-name="ifm_p_mt.3.76mm_ifm">Vraag 7</text:p>
      <text:p text:style-name="ifm_p_ifm">Deelt u de mening van de AOb (Algemene Onderwijsbond) dat werving en selectie van internationale studenten een gevaar oplevert voor de kwaliteit van het onderwijs?<text:note text:id="ID-2019Z08466-d37e104" text:note-class="footnote"><text:note-citation text:label="3 ">3</text:note-citation><text:note-body><text:p text:style-name="ifm_p_font.normal_size.6.93pt_mt..5mm_indent.-0.1161in_mleft.0.1161in_ifm">https://www.aob.nl/nieuws/internationale-student-tast-reputatie-hoger-onderwijs-aan/</text:p></text:note-body></text:note> Kunt u dit toelichten?</text:p>
      <text:p text:style-name="ifm_p_mt.3.76mm_ifm">Vraag 8</text:p>
      <text:p text:style-name="ifm_p_ifm">Op welke wijze wordt er toezicht gehouden op wervingsbureaus als Oncampus, Study Group en Navitas?</text:p>
      <text:p text:style-name="ifm_p_mt.3.76mm_ifm">Vraag 9</text:p>
      <text:p text:style-name="ifm_p_ifm">Bent u bereid de activiteiten van deze wervingsbureaus op enige wijze aan banden te leggen?</text:p>
      <text:p text:style-name="ifm_p_mt.3.76mm_ifm">Vraag 10</text:p>
      <text:p text:style-name="ifm_p_ifm">Bent u bereid de Inspectie van het Onderwijs te vragen onderzoek te doen naar de toelating van internationale studenten via aanbieders van schakelprogramma’s? Zo nee, waarom niet?</text:p>
      <text:h text:style-name="ifm_p_font.bold_mt.5.08mm_page.keep-with-next_ifm" text:outline-level="2">Mededeling</text:h>
      <text:p text:style-name="ifm_p_mt.4.23mm_ifm">Op 24 april 2019 heeft het lid Futselaar (SP) van uw Kamer schriftelijke vragen gesteld over het bericht dat wervingsbureaus internationale studenten naar Nederland lokken.</text:p>
      <text:p text:style-name="ifm_p_ifm">Tot mijn spijt is beantwoording binnen de gestelde termijn niet mogelijk, omdat de beantwoording nadere afstemming behoeft. Ik zal de vragen van het lid Futselaar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Futselaar over het bericht dat wervingsbureaus internationale studenten naar Nederland lokken</dc:title>
    <meta:user-defined meta:name="OVERHEIDop.ParlID/DC.identifier">ah-tk-20182019-2767</meta:user-defined>
    <meta:user-defined meta:name="OVERHEIDop.vraagnummer">2019Z08466</meta:user-defined>
    <meta:user-defined meta:name="OVERHEIDop.aanhangselNummer">276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W. Futselaar</meta:user-defined>
    <meta:user-defined meta:name="OVERHEIDop.ontvanger">I.K. van Engelshoven</meta:user-defined>
    <meta:user-defined meta:name="OVERHEIDop.vergaderjaar">2018-2019</meta:user-defined>
    <meta:user-defined meta:name="DCTERMS.W3CDTF/OVERHEIDop.datumOntvangst">2019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Futselaar over het bericht dat wervingsbureaus internationale studenten naar Nederland lokken</meta:user-defined>
    <meta:user-defined meta:name="DCTERMS.W3CDTF/DCTERMS.available">2019-05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