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5</text:p>
      <text:p text:style-name="ifm_p_font.roman_mt.3.76mm_ifm">Vragen van het lid <text:span text:style-name="ifm_span_font.bold_ifm">Kwint</text:span> (SP) aan de Minister van Onderwijs, Cultuur en Wetenschap over <text:span text:style-name="ifm_span_font.italic_ifm">de uitzending van BOOS over het feit dat mbo-studenten zakken op keuzedelen</text:span> (ingezonden 10 mei 2019).</text:p>
      <text:p text:style-name="ifm_p_font.roman_mt.3.76mm_ifm">Antwoord van Minister <text:span text:style-name="ifm_span_font.bold_ifm">Van Engelshoven</text:span> (Onderwijs, Cultuur en Wetenschap) (ontvangen 22 mei 2019).</text:p>
      <text:p text:style-name="ifm_p_mt.3.76mm_ifm">Vraag 1</text:p>
      <text:p text:style-name="ifm_p_ifm">Kent u de de uitzending van BOOS over het feit dat mbo-studenten zakken op keuzedelen? Wat is uw reactie op deze uitzending?<text:note text:id="ID-2019Z09227-d37e50" text:note-class="footnote"><text:note-citation text:label="1 ">1</text:note-citation><text:note-body><text:p text:style-name="ifm_p_font.normal_size.6.93pt_mt..5mm_indent.-0.1161in_mleft.0.1161in_ifm">https://www.youtube.com/watch?v=eVyqw3H0yfk&amp;feature=youtu.be</text:p></text:note-body></text:note></text:p>
      <text:p text:style-name="ifm_p_mt.3.76mm_ifm">Antwoord 1</text:p>
      <text:p text:style-name="ifm_p_ifm">Ik ken de uitzending. De uitzending benadrukt wat mij betreft het belang van goede voorlichting aan en communicatie met mbo-studenten in het algemeen, en specifiek over het moment waarop de behaalde resultaten voor keuzedelen gaan meetellen voor het behalen van een mbo-diploma. Ik ben blij dat, mede door de interventie van BOOS, er een passende oplossing is gevonden voor de betreffende studenten.</text:p>
      <text:p text:style-name="ifm_p_mt.3.76mm_ifm">Vraag 2</text:p>
      <text:p text:style-name="ifm_p_ifm">Heeft u signalen ontvangen van andere mbo-instellingen of mbo-studenten over deze problematiek?</text:p>
      <text:p text:style-name="ifm_p_mt.3.76mm_ifm">Antwoord 2</text:p>
      <text:p text:style-name="ifm_p_ifm">Nee, signalen over deze problematiek heb ik niet eerder ontvangen.</text:p>
      <text:p text:style-name="ifm_p_mt.3.76mm_ifm">Vraag 3</text:p>
      <text:p text:style-name="ifm_p_ifm">Is het waar dat je niet kan zakken op het cijfer, maar dat de mogelijkheid bestaat om geen cijfer te geven voor een keuzedeel waardoor de student alsnog zakt?</text:p>
      <text:p text:style-name="ifm_p_mt.3.76mm_ifm">Antwoord 3</text:p>
      <text:p text:style-name="ifm_p_ifm">De introductie van keuzedelen heeft aanzienlijke impact op het mbo. Daarom is ervoor gekozen om de mbo-sector de ruimte te geven om ervaring op te doen met de keuzedelen, voordat het behaalde resultaat mee gaat tellen voor het behalen van het diploma. Om die reden geldt voor studenten die nu starten aan hun opleiding wel de verplichting om keuzedelen te volgen en hierin examen af te leggen, maar is de hoogte van het behaalde resultaat nog niet bepalend voor het behalen van het diploma. Voor studenten die starten met een mbo-opleiding vanaf het studiejaar 2020/2021 gaat de hoogte van de behaalde resultaten voor keuzedelen meetellen voor het behalen van het diploma.</text:p>
      <text:p text:style-name="ifm_p_ifm">Hoe het examen voor een keuzedeel eruitziet, bepaalt de mbo-school zelf. Dit kan een schriftelijk of mondeling examen zijn, maar ook via een portfolio met opdrachten, of een combinatie hiervan. Van tevoren moet de mbo-school aan de student duidelijk maken wat de student moet doen voor het examen. Als de student aan de betreffende voorwaarden voldoet, dan krijgt hij hiervoor een resultaat. Zoals hiervoor gezegd, is het alleen aanwezig zijn van dit resultaat op dit moment nog voldoende voor het behalen van het diploma.</text:p>
      <text:p text:style-name="ifm_p_mt.3.76mm_ifm">Vraag 4</text:p>
      <text:p text:style-name="ifm_p_ifm">Hoe gaat u voorkomen dat studenten in de toekomst kunnen zakken op keuzedelen zolang ze niet meetellen voor de slaag/zakregeling?</text:p>
      <text:p text:style-name="ifm_p_mt.3.76mm_ifm">Antwoord 4</text:p>
      <text:p text:style-name="ifm_p_ifm">Zoals in het antwoord op vraag 3 weergegeven geldt voor studenten die nu een mbo-opleiding volgen dat ze niet het diploma kan worden ontzegd ten gevolge van de hoogte van het behaalde resultaat van de keuzedelen. Ik heb ook geen signalen dat dit ergens is gebeurd.</text:p>
      <text:p text:style-name="ifm_p_mt.3.76mm_ifm">Vraag 5</text:p>
      <text:p text:style-name="ifm_p_ifm">Op welke manier gaat u ervoor zorgen dat de regels met betrekking tot keuzedelen duidelijk naar studenten gecommuniceerd worden?</text:p>
      <text:p text:style-name="ifm_p_mt.3.76mm_ifm">Antwoord 5</text:p>
      <text:p text:style-name="ifm_p_ifm">Vanaf de inwerkingtreding van de keuzedelen is ingezet op duidelijke communicatie hierover. Onder meer in mijn opdracht door de toenmalige regisseur herziening kwalificatiestructuur samen met het mbo veld, alsook via landelijk beschikbare websites zoals het Kennispunt MBO Onderwijs en Examinering (www.onderwijsenexaminering.nl) en van de Jongerenorganisatie Beroepsonderwijs (www.jobmbo.nl). Het is een verantwoordelijkheid van mbo-instellingen zelf om hun studenten te informeren over voor hun relevante onderwerpen zoals de regels met betrekking tot examinering van keuze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uitzending van BOOS over het feit dat mbo-studenten zakken op keuzedelen</dc:title>
    <meta:user-defined meta:name="OVERHEIDop.ParlID/DC.identifier">ah-tk-20182019-2765</meta:user-defined>
    <meta:user-defined meta:name="OVERHEIDop.vraagnummer">2019Z09227</meta:user-defined>
    <meta:user-defined meta:name="OVERHEIDop.aanhangselNummer">276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Kwint over de uitzending van BOOS over het feit dat mbo-studenten zakken op keuzedele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Media</meta:user-defined>
    <meta:user-defined meta:name="OVERHEIDop.versieInformatie"/>
  </office:meta>
</office:document-meta>
</file>