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1</text:p>
      <text:p text:style-name="ifm_p_font.roman_mt.3.76mm_ifm">Vragen van het lid <text:span text:style-name="ifm_span_font.bold_ifm">Beckerman</text:span> (SP) aan de Minister van Economische Zaken en Klimaat over <text:span text:style-name="ifm_span_font.italic_ifm">schade ontstaan door het afsluiten van een lekkende gasput</text:span> (ingezonden 5 april 2019).</text:p>
      <text:p text:style-name="ifm_p_font.roman_mt.3.76mm_ifm">Antwoord van Minister <text:span text:style-name="ifm_span_font.bold_ifm">Wiebes</text:span> (Economische Zaken en Klimaat) (ontvangen 22 mei 2019). Zie ook Aanhangsel Handelingen, vergaderjaar 2018–2019, nr. 2380.</text:p>
      <text:p text:style-name="ifm_p_mt.3.76mm_ifm">Vraag 1</text:p>
      <text:p text:style-name="ifm_p_ifm">Bent u bekend met het bericht dat de Nederlandse Aardolie Maatschappij (NAM) klaar is met de werkzaamheden aan de oude gasput in Monster en dat de grond na drie maanden monitoren overgedragen wordt aan de gemeente?<text:note text:id="ID-2019Z06862-d37e58" text:note-class="footnote"><text:note-citation text:label="1 ">1</text:note-citation><text:note-body><text:p text:style-name="ifm_p_font.normal_size.6.93pt_mt..5mm_indent.-0.1161in_mleft.0.1161in_ifm">https://www.wos.nl/bewoners-krijgen-weer-uitzicht/nieuws/item?1127244</text:p></text:note-body></text:note> Wat is hierop uw reactie?</text:p>
      <text:p text:style-name="ifm_p_mt.3.76mm_ifm">Antwoord 1</text:p>
      <text:p text:style-name="ifm_p_ifm">Ja, ik ben bekend met het bericht. De lekkende gasput is onlangs door NAM op grond van de daarvoor geldende regelgeving afgesloten. NAM heeft twee nieuwe cementpluggen geplaatst om de lekkage te stoppen. Om na te gaan of de lekkage is gestopt, zal gedurende een periode van drie maanden de druk in de putmond worden gemeten. Ook wordt er in de grond nabij de put een meting gedaan. Als uit de metingen is gebleken dat de lekkage is gestopt, dan zal het terrein weer worden vrijgegeven voor verder gebruik.</text:p>
      <text:p text:style-name="ifm_p_mt.3.76mm_ifm">Vraag 2, 3</text:p>
      <text:p text:style-name="ifm_p_ifm">Beseft u dat de NAM bij het sluiten van een lekkende gasput in Monster forse schades heeft veroorzaakt aan woningen van omwonenden? Wat vindt u daarvan?</text:p>
      <text:p text:style-name="ifm_p_ifm">Vallen deze schades onder mijnbouwschade? Bij wie kunnen deze mensen zich nu melden?</text:p>
      <text:p text:style-name="ifm_p_mt.3.76mm_ifm">Antwoord 2, 3</text:p>
      <text:p text:style-name="ifm_p_ifm">Ik ben op de hoogte dat er tijdens de werkzaamheden schade is ontstaan aan woningen van omwonenden. De omwonenden hebben dit kenbaar gemaakt bij NAM, de gemeente Westland en SodM. Deze schades vallen onder mijnbouwschade. Op grond van de nu nog bestaande regelgeving kunnen mensen zich melden bij NAM. NAM heeft toegezegd de schade te betalen en heeft ook zelf de omwonenden erop gewezen dat zij een claim kunnen indienen. NAM heeft in overleg met de schademelders besloten om een lokale aannemer te betrekken bij de schade-inspecties. Nu de werkzaamheden aan de gasput zijn afgerond, is NAM begonnen in overleg met de bewoners de schade af te handelen.</text:p>
      <text:p text:style-name="ifm_p_mt.3.76mm_ifm">Vraag 4</text:p>
      <text:p text:style-name="ifm_p_ifm">Waardoor zijn deze schades exact ontstaan? Heeft de NAM bij haar werkzaamheden voldoende rekening gehouden met de omwonenden?</text:p>
      <text:p text:style-name="ifm_p_mt.3.76mm_ifm">Antwoord 4</text:p>
      <text:p text:style-name="ifm_p_ifm">Er zijn nabij de afgesloten gasput woningen gebouwd. De dichtstbijzijnde woning staat op 30 meter afstand. Dit is een unieke situatie. Deze woningen hebben een ondiepe fundering (zonder heipalen) en zijn daardoor gevoelig voor trillingen. Bij de aanvang van de reparatie van de lekkende gasput heeft NAM een standaard techniek gebruikt waarbij trillingen zijn ontstaan. Ook een eenmalige test van een noodafsluiter heeft trillingen in de bodem veroorzaakt. De trillingen hebben geleid tot schade aan enkele huizen.</text:p>
      <text:p text:style-name="ifm_p_ifm">NAM heeft gedurende het project contact onderhouden met de omwonenden en de gemeente. De omwonenden konden via een meldpunt problemen melden.</text:p>
      <text:p text:style-name="ifm_p_ifm">SodM heeft, nadat er een aantal problemen was gemeld, NAM verzocht om een meet- en regelprotocol in te stellen waarin eisen en normen op het gebied van geluid, trillingen en uitstoot zijn vastgelegd. Tijdens de werkzaamheden heeft SodM toezicht gehouden op het naleven van het meet- en regelprotocol. Op het moment dat er toch overlast ontstond, werden de normen in het protocol scherper gesteld.</text:p>
      <text:p text:style-name="ifm_p_ifm">NAM heeft daarnaast de werkmethoden en werktijden gewijzigd met als doel de schade en overlast zoveel mogelijk te beperken. Ook zijn bewoners op voorhand geïnformeerd wanneer er een activiteit gepland was die mogelijk tot hinder zou kunnen leiden.</text:p>
      <text:p text:style-name="ifm_p_mt.3.76mm_ifm">Vraag 5</text:p>
      <text:p text:style-name="ifm_p_ifm">Hoe wordt in de toekomst voorkomen dat bij het dichten van lekken in oude gas- en olieputten schade ontstaat aan woningen en andere gebouwen?</text:p>
      <text:p text:style-name="ifm_p_mt.3.76mm_ifm">Antwoord 5</text:p>
      <text:p text:style-name="ifm_p_ifm">NAM heeft tijdens het plannen en opzetten van het reparatieproject veel overleg gehad met omgeving. Hierbij is met name op overlast door geluid, licht en verkeer gelet. De mogelijke impact van trillingen en geuroverlast op de nabijheid van de woningen is achteraf gezien onvoldoende ingeschat. Tijdens het project is de geplande werkwijze daarom aangepast. NAM zal de opgedane ervaringen in dit project bij eventuele toekomstige saneringen gebruiken. Men heeft nu een beter inzicht in de impact van de verschillende reparatiemethoden op de omgeving. Dit geldt ook voor de wijze waarop de omgeving wordt betrokken. SodM zal ook de geleerde lessen betrekken in het toezicht op dergelijke werkzaamheden.</text:p>
      <text:p text:style-name="ifm_p_mt.3.76mm_ifm">Vraag 6, 7</text:p>
      <text:p text:style-name="ifm_p_ifm">Bent u met de NAM in gesprek over de ontstane schade, over mogelijke oplossingen en het in de toekomt voorkomen van dit probleem?</text:p>
      <text:p text:style-name="ifm_p_ifm">Bent u bekend dat ook in Monster de NAM probeert onder de verantwoordelijkheid uit te komen?</text:p>
      <text:p text:style-name="ifm_p_mt.3.76mm_ifm">Antwoord 6, 7</text:p>
      <text:p text:style-name="ifm_p_ifm">Mijn departement heeft contact met alle mijnbouwondernemingen over het voorkomen en afhandelen van eventuele mijnbouwschade. Ik ben niet specifiek in gesprek over de schade die is ontstaan in Monster. Ik heb geen aanwijzingen dat NAM probeert om onder haar verantwoordelijkheid uit te komen. NAM heeft aangegeven dat zij verantwoordelijkheid neemt voor de ontstane schade en zal deze op een adequate manier en tot tevredenheid van de omwonenden afhandelen. Dit proces is nu gaande.</text:p>
      <text:p text:style-name="ifm_p_mt.3.76mm_ifm">Vraag 8</text:p>
      <text:p text:style-name="ifm_p_ifm">Deelt u de mening dat ook inwoners van Monster gecompenseerd zouden moeten worden voor de uren die gestoken worden in het thuisblijven van werk voor de komst van schade-experts?</text:p>
      <text:p text:style-name="ifm_p_mt.3.76mm_ifm">Antwoord 8</text:p>
      <text:p text:style-name="ifm_p_ifm">Ik ben van mening dat de schade gecompenseerd moet worden. NAM heeft aangegeven dat men de kosten zal vergoeden die horen bij de schadeafhandeling. Hieronder valt ook een reële thuisblijfvergoeding. NAM volgt hierbij dezelfde aanpak als de Tijdelijke Commissie Mijnbouwschade Groningen (TCMG).</text:p>
      <text:p text:style-name="ifm_p_mt.3.76mm_ifm">Vraag 9</text:p>
      <text:p text:style-name="ifm_p_ifm">Bent u bekend met het feit dat gemeente Westland na drie maanden monitoring, woningen wil gaan bouwen op deze ondergrond? Wie is er verantwoordelijk en aansprakelijk voor de grond na deze drie maanden wanneer de gemeente de grond heeft verkocht aan projectontwikkelaars?</text:p>
      <text:p text:style-name="ifm_p_mt.3.76mm_ifm">Antwoord 9</text:p>
      <text:p text:style-name="ifm_p_ifm">Ja, ik ben bekend met dit voornemen. Indien er schade optreedt als gevolg van verontreiniging van lucht, water of bodem door het lekken van een gasput is, overeenkomstig de Mijnbouwwet en -regelgeving en het Burgerlijk Wetboek, in beginsel de houder van de vergunning daarvoor aansprakelijk. Deze aansprakelijkheid laat onverlet dat er ook andere partijen, zoals lokale overheden of ontwikkelaars, aansprakelijk kunnen zijn voor de schade die voortvloeit uit de keuzes die zij maken over het bebouwen van de grond in de wetenschap dat er zich een afgesloten put bevindt, en het al dan niet treffen van (voldoende) risicobeperkende maatregelen. Dit onder andere op basis van het Burgerlijk Wetboek, de Wet ruimtelijke ordening, Woningwet en Bouwbesluit.</text:p>
      <text:p text:style-name="ifm_p_mt.3.76mm_ifm">Vraag 10</text:p>
      <text:p text:style-name="ifm_p_ifm">Deelt u de mening dat na verschillende lekkages drie maanden monitoring zeer kort is? Staat u nog achter de beantwoording van 5 februari 2019 van eerder gestelde schriftelijke vragen over methaanlekkages, waarin u aangeeft dat het risico voor de lange periode relatief onbekend zijn?<text:note text:id="ID-2019Z06862-d37e122" text:note-class="footnote"><text:note-citation text:label="2 ">2</text:note-citation><text:note-body><text:p text:style-name="ifm_p_font.normal_size.6.93pt_mt..5mm_indent.-0.1161in_mleft.0.1161in_ifm">Aanhangsel handelingen, vergaderjaar 2018–2019, nr. 1457</text:p></text:note-body></text:note></text:p>
      <text:p text:style-name="ifm_p_mt.3.76mm_ifm">Antwoord 10</text:p>
      <text:p text:style-name="ifm_p_ifm">Nee, ik deel die mening niet. De driemaandenperiode heeft enkel betrekking op de kortetermijnrisico’s gerelateerd aan de uitgevoerde afsluitwerkzaamheden. Doorgaans zullen bij een volgens de wet en industrienormen afgesloten put eventuele tekortkomingen binnen een periode van drie maanden aan het licht komen.</text:p>
      <text:p text:style-name="ifm_p_ifm">Ik sta achter mijn beantwoording over risico-ontwikkeling over de lange termijn. Zoals aangegeven in de brief<text:note text:id="ID-2761-d37e190" text:note-class="footnote"><text:note-citation text:label="3 ">3</text:note-citation><text:note-body><text:p text:style-name="ifm_p_font.normal_size.6.93pt_mt..5mm_indent.-0.1161in_mleft.0.1161in_ifm">Aanhangsel Handelingen, vergaderjaar 2018–2019, nr. 1457</text:p></text:note-body></text:note> van 5 februari 2019, is het belangrijk om dit risico goed in te schatten en aan de hand daarvan een eventueel monitoringsbeleid in te richten.</text:p>
      <text:p text:style-name="ifm_p_mt.3.76mm_ifm">Vraag 11</text:p>
      <text:p text:style-name="ifm_p_ifm">Hoe staat het met het onderzoek van Staatstoezicht op de Mijnen (SodM) naar de nazorg van afgesloten putten? Zijn er al resultaten van dit onderzoek? Zo nee, wanneer kunnen we die verwachten?</text:p>
      <text:p text:style-name="ifm_p_mt.3.76mm_ifm">Antwoord 11</text:p>
      <text:p text:style-name="ifm_p_ifm">SodM heeft bij 185 verlaten putten luchtmetingen uitgevoerd. In de nabijheid van geen enkele put is gas aangetroffen. Vervolgens heeft de Universiteit Utrecht metingen uitgevoerd in de grond met behulp van een andere methode. Daarbij is in een aantal gevallen wel gas aangetroffen. Alleen in Monster kon de oorzaak aan een bestaande gasput worden toegeschreven. Bij de andere gevallen was de oorzaak gelegen aan een gasleiding of aan gas dat natuurlijk vrijkomt uit veenlagen. SodM heeft TNO een standaard meetprotocol laten ontwikkelen om gasemissies te monitoren, en aan het Rijksinstituut voor Volksgezondheid en Milieu (RIVM) gevraagd om de mogelijke effecten van het gas op de omgeving in kaart te brengen. In het kader van het Kennisprogramma Effecten Mijnbouw (KEM) is een onderzoek uitgezet om beter inzicht te krijgen in de risico’s van verlaten putten in relatie tot hun omgeving. Het KEM-onderzoek kijkt naar methaanmigraties langs putten en langs geologische breuken. Na afronding van de Europese aanbesteding zal in de zomer van 2019 het onderzoek kunnen starten. De verwachte doorlooptijd van het onderzoek is 18 maanden. De resultaten van dit onderzoek zullen naar verwachting begin 2021 worden gepubliceerd.</text:p>
      <text:p text:style-name="ifm_p_mt.3.76mm_ifm">Vraag 12</text:p>
      <text:p text:style-name="ifm_p_ifm">Wordt er grondonderzoek gedaan voordat de grond als bouwgrond wordt gebruikt? Wordt er bij gevonden vervuiling dan ook gesaneerd?</text:p>
      <text:p text:style-name="ifm_p_mt.3.76mm_ifm">Antwoord 12</text:p>
      <text:p text:style-name="ifm_p_ifm">NAM zal de locatie opleveren zoals zij hem heeft overgenomen van de gemeente Westland. Op dit moment wordt de locatie afgebroken en opgeruimd en zijn er geen indicaties dat er bodemverontreiniging is opgetreden door de werkzaamheden van NAM ten behoeve van het stoppen van de gaslekkage. Indien dit wel het geval is, dan zal NAM de ontstane bodemverontreiniging moeten saneren.</text:p>
      <text:p text:style-name="ifm_p_mt.3.76mm_ifm">Vraag 13</text:p>
      <text:p text:style-name="ifm_p_ifm">Hoe is de stand van zaken bij de uitvoering van de motie over monitoring van oude gas- en olieputten?<text:note text:id="ID-2019Z06862-d37e148" text:note-class="footnote"><text:note-citation text:label="4 ">4</text:note-citation><text:note-body><text:p text:style-name="ifm_p_font.normal_size.6.93pt_mt..5mm_indent.-0.1161in_mleft.0.1161in_ifm">https://www.parlementairemonitor.nl/9353000/1/j9vvij5epmj1ey0/vkw6qi498hy5</text:p></text:note-body></text:note> Hoever is dus het plan om monitoring van de oude gas-en olieputten te verbeteren? Kunt u een tijdlijn maken?</text:p>
      <text:p text:style-name="ifm_p_mt.3.76mm_ifm">Antwoord 13</text:p>
      <text:p text:style-name="ifm_p_ifm">Zoals aangegeven in de beantwoording van vraag 11 is een eerste stap gezet met het door TNO ontwikkelde standaard meetprotocol. Uitgaande van het standaard meetprotocol zijn gebieden gedefinieerd waarvoor een meetprogramma kan worden gemaakt. SodM zal medio 2019 toetsen of het meetprotocol goed functioneert. Vervolgens zullen in de tweede helft van 2019 afspraken met de sector worden gemaakt over een meetprogramma. Uitgaande van de resultaten van dit programma kan in 2020 een monitoringsbeleid worden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chade ontstaan door het afsluiten van een lekkende gasput</dc:title>
    <meta:user-defined meta:name="OVERHEIDop.ParlID/DC.identifier">ah-tk-20182019-2761</meta:user-defined>
    <meta:user-defined meta:name="OVERHEIDop.vraagnummer">2019Z06862</meta:user-defined>
    <meta:user-defined meta:name="OVERHEIDop.aanhangselNummer">276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Beckerman over schade ontstaan door het afsluiten van een lekkende gaspu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