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text:p>
      <text:p text:style-name="ifm_p_font.roman_mt.3.76mm_ifm">Vragen het lid <text:span text:style-name="ifm_span_font.bold_ifm">Kuiken</text:span> (PvdA) aan de Minister van Justitie en Veiligheid over <text:span text:style-name="ifm_span_font.italic_ifm">de wijze waarop een aangifte van een verkrachting is behandeld door de politie</text:span> (ingezonden 6 augustus 2018).</text:p>
      <text:p text:style-name="ifm_p_font.roman_mt.3.76mm_ifm">Antwoord van Minister <text:span text:style-name="ifm_span_font.bold_ifm">Grapperhaus</text:span> (Justitie en Veiligheid), mede namens de Minister voor Rechtsbescherming (ontvangen 15 oktober 2018). Zie ook Aanhangsel Handelingen, vergaderjaar 2017–2018, nr. 3014.</text:p>
      <text:p text:style-name="ifm_p_mt.3.76mm_ifm">Vraag 1</text:p>
      <text:p text:style-name="ifm_p_ifm">Kent u het bericht «Politie maakt excuses aan Limburgse vrouw die is verkracht door tbs'er: «We hebben te weinig oog gehad voor het slachtoffer»»<text:note text:id="n1" text:note-class="footnote"><text:note-citation text:label="1 ">1</text:note-citation><text:note-body><text:p text:style-name="ifm_p_font.normal_size.6.93pt_mt..5mm_indent.-0.1161in_mleft.0.1161in_ifm">https://www.volkskrant.nl/nieuws-achtergrond/politie-maakt-excuses-aan-limburgse-vrouw-die-is-verkracht-door-tbs-er-we-hebben-te-weinig-oog-gehad-voor-het-slachtoffer-~bf447d21/</text:p></text:note-body></text:note> en herinnert u zich de schriftelijke vragen over de «Hoornse zedenzaak»?<text:note text:id="ID-2018Z14506-d37e58" text:note-class="footnote"><text:note-citation text:label="2 ">2</text:note-citation><text:note-body><text:p text:style-name="ifm_p_font.normal_size.6.93pt_mt..5mm_indent.-0.1161in_mleft.0.1161in_ifm">Aanhangsel Handelingen, vergaderjaar 2017–2018, nr. 1016</text:p></text:note-body></text:note></text:p>
      <text:p text:style-name="ifm_p_mt.3.76mm_ifm">Antwoord 1</text:p>
      <text:p text:style-name="ifm_p_ifm">Ja, ik ben bekend met het bericht en de schriftelijke vragen over de «Hoornse zedenzaak».</text:p>
      <text:p text:style-name="ifm_p_mt.3.76mm_ifm">Vraag 2</text:p>
      <text:p text:style-name="ifm_p_ifm">Deelt u de mening dat de melding van de teamchef van de politie aan het slachtoffer dat het belang van het slachtoffer in het politieonderzoek onvoldoende is meegewogen in deze zaak als een understatement kan worden gezien? Zo ja, waarom? Zo nee, waarom niet?</text:p>
      <text:p text:style-name="ifm_p_mt.3.76mm_ifm">Antwoord 2</text:p>
      <text:p text:style-name="ifm_p_ifm">Ik vind het van groot belang dat slachtoffers van strafbare feiten op de juiste wijze worden geholpen. De bejegening van slachtoffers in zedenzaken heeft zowel bij de politie als het Openbaar Ministerie dan ook continu de aandacht.</text:p>
      <text:p text:style-name="ifm_p_ifm">Ik kan niet ingaan op deze individuele casus.</text:p>
      <text:p text:style-name="ifm_p_ifm">Iedere zedenrechercheur werkt conform de zedeninstructie Zeden – Kinderpornografie en Kindersekstoerisme. In de instructie is specifiek aandacht voor bejegening van het slachtoffer. Daarnaast heeft het landelijke zedenteam recentelijk een ronde gemaakt langs alle eenheden waarbij gepresenteerd is welke lering er is getrokken uit recente zaken, onder meer de Hoornse zedenzaak. Er wordt met regelmaat bezien of de politie instructie Zeden – Kinderpornografie en Kindersekstoerisme dient te worden aangepast.</text:p>
      <text:p text:style-name="ifm_p_mt.3.76mm_ifm">Vraag 3</text:p>
      <text:p text:style-name="ifm_p_ifm">Hoe kan het dat er volgens de politie binnen de kaders is gewerkt terwijl de politie zelf erkent dat er fouten zijn gemaakt in de behandeling van deze aangifte? Wat zijn die kaders en zijn ze dan niet te ruim? Hoe gaat ervoor worden gezorgd dat binnen die kaders de positie van het slachtoffer belangrijker wordt?</text:p>
      <text:p text:style-name="ifm_p_mt.3.76mm_ifm">Antwoord 3</text:p>
      <text:p text:style-name="ifm_p_ifm">Zoals eerder aangegeven, kan ik niet ingaan op de individuele casus.</text:p>
      <text:p text:style-name="ifm_p_ifm">In de Aanwijzing Zeden van het Openbaar Ministerie en de nieuwe politie instructie – geldend vanaf 1 januari 2016 – wordt specifiek aandacht besteed aan de bescherming en bejegening van het slachtoffer. De politie-instructie Zeden – Kinderpornografie en Kindersekstoerisme is het kader waarbinnen alle zedenrechercheurs dienen te handelen. Deze instructie is het handelingskader waarin onder andere het werkproces, de uitvoeringsnorm en kwaliteitsnormen zijn beschreven. De politie-instructie is gestoeld op de eerder genoemde Aanwijzing van het Openbaar Ministerie.</text:p>
      <text:p text:style-name="ifm_p_ifm">Elke zedenzaak is anders en er bestaan verschillen in achtergronden van slachtoffers en daders. Bovendien is soms sprake van tegenstrijdige belangen bij betrokkenen in een zedenzaak. De aanpak in zedenzaken verdient daarom altijd maatwerk die worden geboden door de kaders die daarvoor zijn opgesteld.</text:p>
      <text:p text:style-name="ifm_p_mt.3.76mm_ifm">Vraag 4</text:p>
      <text:p text:style-name="ifm_p_ifm">Wordt er nog steeds tegen slachtoffers van verkrachting gezegd dat het doen van aangifte voor het slachtoffer vervelende consequenties kan hebben of wordt het slachtoffer op andere wijze onder druk gezet om geen aangifte te doen? Zo ja, waarom? Zo nee, waar blijkt dat uit?</text:p>
      <text:p text:style-name="ifm_p_mt.3.76mm_ifm">Antwoord 4</text:p>
      <text:p text:style-name="ifm_p_ifm">Slachtoffers van een zedendelict worden niet door de politie onder druk gezet om geen aangifte te doen. Bij het doen van aangifte van zedendelicten spelen diverse en uiteenlopende persoonlijke overwegingen van het slachtoffer een rol. De specifieke overwegingen van slachtoffers bij het doen van aangifte is recent onderzocht door het WODC.<text:note text:id="ID-276-d37e136" text:note-class="footnote"><text:note-citation text:label="3 ">3</text:note-citation><text:note-body><text:p text:style-name="ifm_p_font.normal_size.6.93pt_mt..5mm_indent.-0.1161in_mleft.0.1161in_ifm">https://www.wodc.nl/onderzoeksdatabase/2712-de-beleving-van-slachtoffers-van-zedenmisdrijven-van-het-strafproces-van-aangifte-tot-tenuitvoerlegging.aspx</text:p></text:note-body></text:note>  In mijn beleidsreactie aan uw Kamer heb ik aangegeven welke aanbevelingen uit het WODC-onderzoek zijn opgepakt. In beleid en instructies van politie en het Openbaar Ministerie is bijvoorbeeld meer aandacht gekomen voor het bewerkstelligen van maatwerk. Waar in het informatieve gesprek voorheen een lange lijst met bespreekpunten werd gebruikt, die – onbedoeld- soms als checklist werd gehanteerd, is er nu een ondersteunend gespreksformat waarmee bereikt wordt dat de politie in de gesprekken meer uitgaat van de specifieke wensen en behoeften van een slachtoffer. In de Aanwijzing Zeden van het Openbaar Ministerie is meer aandacht voor de bescherming van slachtoffers tegen secundaire victimisatie waarbij specifiek gelet wordt op het beperken van het aantal ondervragingen en het vermijden van onnodige vertraging van het proces.</text:p>
      <text:p text:style-name="ifm_p_ifm">De overheid – inclusief de politie – zet al geruime tijd in om de drempels bij het melden van seksueel misbruik zo laag mogelijk te houden. Ook de Centra Seksueel Geweld hebben een belangrijke rol hierin. Daarnaast investeren de politie en het Openbaar Ministerie samen met hulpverleningsinstanties in een laagdrempelige toegang tot het recht en de zorg voor slachtoffers van seksueel misbruik en seksueel geweld.</text:p>
      <text:p text:style-name="ifm_p_ifm">Het melden bij politie blijft uiteindelijk een persoonlijke afweging van het slachtoffer.</text:p>
      <text:p text:style-name="ifm_p_ifm">Als het slachtoffer eenmaal aangifte heeft gedaan, kan deze niet worden ingetrokken en start een strafrechtelijk onderzoek. Zo’n onderzoek kan zeer ingrijpend zijn voor het slachtoffer. Een slachtoffer kan desgewenst wel na het doen van aangifte schriftelijk laten weten wat de (eventueel veranderde) wensen zijn rondom strafvervolging. Slachtoffers die aangifte doen van een zedendelict worden daarom goed voorgelicht, zodat zij weloverwogen kunnen beslissen of zij bereid en in staat zijn om tot en met een definitieve vervolgingsbeslissing hun medewerking aan onderzoek en vervolging te kunnen geven.</text:p>
      <text:p text:style-name="ifm_p_mt.3.76mm_ifm">Vraag 5</text:p>
      <text:p text:style-name="ifm_p_ifm">Deelt u de mening van de advocaat van het slachtoffer met kritische vragen niks mis is maar dat het besef dat valse aangiften voorkomen, er niet toe moet leiden dat verhoorders al met die bril op het verhoor ingaan? Zo ja, waarom en hoe kan worden voorkomen dat verhoorders toch met die bril het verhoor ingaan? Zo nee, waarom niet?</text:p>
      <text:p text:style-name="ifm_p_mt.3.76mm_ifm">Antwoord 5</text:p>
      <text:p text:style-name="ifm_p_ifm">Ja, die opvatting deel ik. Bij de behandelingen van zedenzaken is het proces van waarheidsvinding, onderzoek doen naar feiten en omstandigheden, zeer belangrijk. Het stellen van precaire vragen over wat er precies heeft plaatsgevonden is daarbij noodzakelijk en vraagt veel van de deskundigheid van de zedenrechercheurs tijdens dergelijke verhoren. Hiervoor is in elke zedenteam specialistische kennis aanwezig.</text:p>
      <text:p text:style-name="ifm_p_ifm">Zoals blijkt uit mijn antwoord op vraag 2 en 3 is er in de nieuwe Aanwijzing van het Openbaar Ministerie en de nieuwe politie instructie Zeden – Kinderpornografie en Kindersekstoerisme meer aandacht voor het slachtoffer. en geeft het kader voor de verhoorders. Hiermee moet objectiviteit en zorgvuldigheid worden bereikt. Iedere zedenrechercheur werkt conform de zedeninstructie. In de instructie is specifiek aandacht voor bejegening van het slachtoffer.</text:p>
      <text:p text:style-name="ifm_p_mt.3.76mm_ifm">Vraag 6</text:p>
      <text:p text:style-name="ifm_p_ifm">Wat gaat u doen om er voor te zorgen dat slachtoffers van zedenmisdrijven te allen tijde door de politie serieus behandeld worden? Hoe gaat u de praktijk van aangiften bij zedenzaken verder verbeteren?</text:p>
      <text:p text:style-name="ifm_p_mt.3.76mm_ifm">Antwoord 6</text:p>
      <text:p text:style-name="ifm_p_ifm">De Inspectie Justitie en Veiligheid doet momenteel, overeenkomstig de motie van de leden Kuiken/Buitenweg<text:note text:id="ID-276-d37e177" text:note-class="footnote"><text:note-citation text:label="4 ">4</text:note-citation><text:note-body><text:p text:style-name="ifm_p_font.normal_size.6.93pt_mt..5mm_indent.-0.1161in_mleft.0.1161in_ifm">Kamerstuk 34 775 VI.</text:p></text:note-body></text:note> onderzoek naar de manier waarop met slachtoffers van zedenmisdrijven wordt omgegaan. Hierbij betrekt de Inspectie de werkwijze van alle politie-eenheden. Ik wacht dit onderzoek en de resultaten van de Inspectie af.</text:p>
      <text:p text:style-name="ifm_p_ifm">Om de bescherming van slachtoffers te verbeteren is op 1 juni 2018 de individuele beoordeling van kracht. Dit is een werkwijze waarbij slachtoffers structureel en gestructureerd beoordeeld worden op hun kwetsbaarheid voor herhaald slachtofferschap. De politie, het Openbaar Ministerie en Slachtofferhulp Nederland investeren in de uitvoering van de individuele beoordeling. Indien nodig worden voor de slachtoffers beschermende maatregelen genomen.</text:p>
      <text:p text:style-name="ifm_p_ifm">Als onderdeel van het slachtofferbeleid van mij en de Minister voor Rechtsbescherming is het verbeteren van de toegang voor slachtoffers van seksueel geweld tot de overheid een belangrijke prioriteit. In de Meerjarenagenda slachtofferbeleid is een aantal acties opgenomen. Een daarvan betreft de structurele borging van de Centra Seksueel Geweld (CSG). De CSG’s vallen onder de verantwoordelijkheid van de gemeenten.</text:p>
      <text:p text:style-name="ifm_p_ifm">Daarnaast wordt door CSG’s, de politie, het Openbaar Ministerie en de gemeenten een motiveringscampagne opgezet om de meldingsbereidheid van slachtoffers van seksueel geweld te verhogen. Naar verwachting zal deze campagne eind 2018/begin 2019 van start gaan. Ook is het Openbaar Ministerie, gefaciliteerd door mijn departement, een traject gestart om de doorlooptijden van het strafproces van zedenzaken te bekorten. De resultaten van dit traject worden begin 2019 ver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de wijze waarop een aangifte van een verkrachting is behandeld door de politie</dc:title>
    <meta:user-defined meta:name="OVERHEIDop.ParlID/DC.identifier">ah-tk-20182019-276</meta:user-defined>
    <meta:user-defined meta:name="OVERHEIDop.vraagnummer">2018Z14506</meta:user-defined>
    <meta:user-defined meta:name="OVERHEIDop.aanhangselNummer">276</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8-2019</meta:user-defined>
    <meta:user-defined meta:name="DCTERMS.W3CDTF/OVERHEIDop.datumOntvangst">2018-10-15</meta:user-defined>
    <meta:user-defined meta:name="OVERHEID.StatenGeneraal/DC.creator">Tweede Kamer der Staten-Generaal</meta:user-defined>
    <dc:language>nl</dc:language>
    <meta:user-defined meta:name="DCTERMS.alternative"/>
    <meta:user-defined meta:name="DC.title">Antwoord op vragen van het lid Kuiken over de wijze waarop een aangifte van een verkrachting is behandeld door de politie</meta:user-defined>
    <meta:user-defined meta:name="DCTERMS.W3CDTF/DCTERMS.available">2018-10-17</meta:user-defined>
    <meta:user-defined meta:name="OVERHEIDop.publicationName">Kamervragen (Aanhangsel)</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