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7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8</text:p>
      <text:p text:style-name="ifm_p_font.roman_mt.3.76mm_ifm">Vragen van de leden <text:span text:style-name="ifm_span_font.bold_ifm">Wassenberg</text:span> en <text:span text:style-name="ifm_span_font.bold_ifm">Van Raan</text:span> (beiden PvdD) aan de Minister van Economische Zaken en Klimaat over <text:span text:style-name="ifm_span_font.italic_ifm">de grootste, maar ongewenste, houtoven in Diemen</text:span> (ingezonden 18 april 2019).</text:p>
      <text:p text:style-name="ifm_p_font.roman_mt.3.76mm_ifm">Antwoord van Minister <text:span text:style-name="ifm_span_font.bold_ifm">Wiebes</text:span> (Economische Zaken en Klimaat) (ontvangen 22 mei 2019).</text:p>
      <text:p text:style-name="ifm_p_mt.3.76mm_ifm">Vraag 1</text:p>
      <text:p text:style-name="ifm_p_ifm">Hebt u de artikelen «Diemen krijgt grootste houtoven» en «Niet schoon, toch labeltje duurzaam» gelezen?<text:note text:id="n1" text:note-class="footnote"><text:note-citation text:label="1 ">1</text:note-citation><text:note-body><text:p text:style-name="ifm_p_font.normal_size.6.93pt_mt..5mm_indent.-0.1161in_mleft.0.1161in_ifm">Trouw 15 april 2019</text:p></text:note-body></text:note></text:p>
      <text:p text:style-name="ifm_p_mt.3.76mm_ifm">Antwoord 1</text:p>
      <text:p text:style-name="ifm_p_ifm">Ja.</text:p>
      <text:p text:style-name="ifm_p_mt.3.76mm_ifm">Vraag 2</text:p>
      <text:p text:style-name="ifm_p_ifm">Is het waar dat gemeente Diemen en de provincie Noord-Holland verplicht zijn in te stemmen met de bouwaanvraag van de grootste biomassacentrale van Nederland als die voldoet aan de wet- en regelgeving, terwijl zij grote zorgen hebben over de luchtvervuiling en de CO<text:span text:style-name="ifm_span_font.subscript_ifm">2</text:span>-uitstoot die gepaard gaan met het stoken van (houtige) biomassa? Zo nee, hoe is de situatie dan?</text:p>
      <text:p text:style-name="ifm_p_mt.3.76mm_ifm">Antwoord 2</text:p>
      <text:p text:style-name="ifm_p_ifm">Ja, als voldaan wordt aan alle wet- en regelgeving – in het bijzonder ook de vereisten op het gebied van luchtemissies en luchtkwaliteit – dan kent de Wet algemene bepalingen omgevingsrecht (Wabo) geen weigeringsgrond om een activiteit te verbieden. De biomassacentrale moet daarbij vergund worden op het niveau van best beschikbare technieken.</text:p>
      <text:p text:style-name="ifm_p_mt.3.76mm_ifm">Vraag 3</text:p>
      <text:p text:style-name="ifm_p_ifm">Welke (juridische) middelen hebben provincies en gemeentes om bouwaanvragen voor biomassacentrales af te wijzen op grond van criteria op het gebied van klimaat en/of luchtkwaliteit? Is het waar dat biomassa in feite dubbel wordt gestimuleerd, namelijk via de SDE+-subsidie en door vrijstelling van de CO<text:span text:style-name="ifm_span_font.subscript_ifm">2</text:span>-heffing, omdat de CO<text:span text:style-name="ifm_span_font.subscript_ifm">2</text:span>-emissie bij verstoken zogenaamd nul is? Zo nee, hoe is de situatie dan?</text:p>
      <text:p text:style-name="ifm_p_mt.3.76mm_ifm">Antwoord 3</text:p>
      <text:p text:style-name="ifm_p_ifm">Een vergunningsaanvraag voor het bouwen van een biomassacentrale kan alleen geweigerd worden als niet voldaan wordt aan de geldende wet- en regelgeving. Bij grote installaties (vanaf 50 MW, zoals die in Diemen) zijn deze biomassacentrales zogenaamde IPPC-installaties en moeten zij voldoen aan algemene regels in het Activiteitenbesluit milieubeheer, maar worden zij in het kader van de vergunningverlening door de provincie ook individueel getoetst op toepassing van de beste beschikbare technieken (BBT) in het recent opnieuw vastgestelde BBT-referentiedocument (BREF) voor grote stookinstallaties.</text:p>
      <text:p text:style-name="ifm_p_ifm">Biomassa geldt op basis van internationale afspraken als vorm van hernieuwbare energie. Immers, de bron van energie (biomassa) kan weer aangroeien. Bij deze groei wordt CO<text:span text:style-name="ifm_span_font.subscript_ifm">2</text:span> uit de lucht genomen en vastgelegd in bomen en de ondergrond. Zolang de houtkap die plaatsvindt kleiner is dan de totale bijgroei in de bosbeheerseenheid, neemt de aanwezige biomassa verder toe en wordt CO<text:span text:style-name="ifm_span_font.subscript_ifm">2</text:span> vastgelegd.</text:p>
      <text:p text:style-name="ifm_p_ifm">Middels de SDE+ worden bepaalde categorieën biomassa gestimuleerd door tegemoetkomingen voor de onrendabele top.</text:p>
      <text:p text:style-name="ifm_p_ifm">Het ETS-systeem is van toepassing op de CO<text:span text:style-name="ifm_span_font.subscript_ifm">2</text:span>-uitstoot in de elektriciteitssector. Omdat biomassa conform internationale afspraken op VN- en EU-niveau als CO<text:span text:style-name="ifm_span_font.subscript_ifm">2</text:span>-neutraal wordt gezien, is deze heffing niet van toepassing op elektriciteit geproduceerd met behulp van biomassa. Dit geldt in zijn algemeenheid in de gehele EU voor alle duurzame bronnen en is geen specifieke «vrijstelling» van de Nederlandse overheid voor biomassa.</text:p>
      <text:p text:style-name="ifm_p_mt.3.76mm_ifm">Vraag 4</text:p>
      <text:p text:style-name="ifm_p_ifm">Kunt u aangeven wat de subsidie voor het stoken van biomassa in grote elektriciteitscentrales per kWh is (uitgesplitst voor de SDE+ en voor het ontbreken van de CO<text:span text:style-name="ifm_span_font.subscript_ifm">2</text:span>-heffing)? Wat is de subsidie per kWh voor kleinere biomassacentrales, die een lager elektrisch rendement hebben?</text:p>
      <text:p text:style-name="ifm_p_mt.3.76mm_ifm">Antwoord 4</text:p>
      <text:p text:style-name="ifm_p_ifm">Bij de beantwoording van uw vraag ben ik uitgegaan van de subsidiemogelijkheden voor nieuwe aanvragen binnen de SDE+ in 2019. Sinds de eerste openstelling van de SDE+ in 2011 zijn jaarlijks de categorieën en de bijbehorende subsidiebedragen aangepast. Op dit moment is het bijvoorbeeld niet meer mogelijk om subsidie aan te vragen voor bij- en meestook voor biomassa in kolencentrales, maar zijn er nog wel lopende beschikkingen waarvoor subsidie wordt uitgekeerd.</text:p>
      <text:p text:style-name="ifm_p_ifm">In de SDE+ is geen aparte categorie opgenomen voor enkel de productie van hernieuwbare elektriciteit met biomassa. Het is namelijk ook wenselijk dat warmte de vrijkomt goed wordt benut. Het is wel mogelijk subsidie te krijgen voor de productie van hernieuwbare warmte met biomassa (thermische conversie), eventueel in combinatie met de productie van elektriciteit (WKK).</text:p>
      <text:p text:style-name="ifm_p_ifm">De SDE+ kent diverse categorieën voor verbrandingsinstallaties van biomassa. De hoogte van de subsidie wordt bepaald door het verschil tussen de kostprijs (het basisbedrag) en de marktprijs van de warmte (het correctiebedrag). Het basisbedrag wordt onder andere bepaald door de schaalgrootte, aantal vollasturen, toepassing en type biomassa. Het correctiebedrag wordt afgeleid van de kosten van warmteopwekking op basis van aardgas bij een vergelijkbare schaalgrootte.</text:p>
      <text:p text:style-name="ifm_p_ifm">Een installatie zoals gepland wordt in Diemen, zou gebruik kunnen maken van de categorie ketel op houtpellets voor stadsverwarming (vanaf 10 MWth). Het basisbedrag van deze installatie is € 0,065 €/kWh met een voorlopig correctiebedrag van € 0,014/kWh. De subsidie hiervoor bedraagt dus € 0,051/kWh.</text:p>
      <text:p text:style-name="ifm_p_ifm">De kleinste ketel op biomassa binnen de SDE+ betreft de categorie ketel op vaste of vloeibare biomassa (vanaf 0,5 tot 5 MWth). Het gaat dan bijvoorbeeld om ketels in de landbouw sector of bedrijven. Het basisbedrag van deze ketels is € 0,053/kWh met een voorlopig correctiebedrag van € 0,026 /kWh. De subsidie hiervoor bedraagt dus € 0,027 /kWh. Kleinere ketels dan 0,5 MWth zijn niet opgenomen in de SDE+ omdat het bij een beperkte schaalgrootte en lage onrendabele top niet doelmatig is om projecten via een exploitatiesubsidie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assenberg en Van Raan over de grootste, maar ongewenste, houtoven in Diemen</dc:title>
    <meta:user-defined meta:name="OVERHEIDop.ParlID/DC.identifier">ah-tk-20182019-2758</meta:user-defined>
    <meta:user-defined meta:name="OVERHEIDop.vraagnummer">2019Z08107</meta:user-defined>
    <meta:user-defined meta:name="OVERHEIDop.aanhangselNummer">2758</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indiener">F.P. Wassenberg</meta:user-defined>
    <meta:user-defined meta:name="OVERHEIDop.ontvanger">E.D. Wiebes</meta:user-defined>
    <meta:user-defined meta:name="OVERHEIDop.vergaderjaar">2018-2019</meta:user-defined>
    <meta:user-defined meta:name="DCTERMS.W3CDTF/OVERHEIDop.datumOntvangst">2019-05-22</meta:user-defined>
    <meta:user-defined meta:name="OVERHEID.StatenGeneraal/DC.creator">Tweede Kamer der Staten-Generaal</meta:user-defined>
    <dc:language>nl</dc:language>
    <meta:user-defined meta:name="DCTERMS.alternative"/>
    <meta:user-defined meta:name="DC.title">Antwoord op vragen van de leden Wassenberg en Van Raan over de grootste, maar ongewenste, houtoven in Diemen</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