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Groen licht voor islamitisch meisjesinternaat in Blerick»</text:span> (ingezonden 29 april 2019).</text:p>
      <text:p text:style-name="ifm_p_font.roman_mt.3.76mm_ifm">Antwoord van Minister <text:span text:style-name="ifm_span_font.bold_ifm">Koolmees</text:span> (Sociale Zaken en Werkgelegenheid) (ontvangen 21 mei 2019).</text:p>
      <text:p text:style-name="ifm_p_mt.3.76mm_ifm">Vraag 1</text:p>
      <text:p text:style-name="ifm_p_ifm">Bent u bekend met het bericht «Groen licht voor islamitisch meisjesinternaat in Blerick»?<text:note text:id="ID-2019Z08855-d37e50" text:note-class="footnote"><text:note-citation text:label="1 ">1</text:note-citation><text:note-body><text:p text:style-name="ifm_p_font.normal_size.6.93pt_mt..5mm_indent.-0.1161in_mleft.0.1161in_ifm">https://m.limburger.nl/cnt/dmf20190425_00102684/groen-licht-voor-islamitisch-meisjesinternaat-in-blerick</text:p></text:note-body></text:note></text:p>
      <text:p text:style-name="ifm_p_mt.3.76mm_ifm">Antwoord 1</text:p>
      <text:p text:style-name="ifm_p_ifm">Ja.</text:p>
      <text:p text:style-name="ifm_p_mt.3.76mm_ifm">Vraag 2, 3</text:p>
      <text:p text:style-name="ifm_p_ifm">Bent u bereid dit sharia-internaat meteen te sluiten, danwel dicht te laten timmeren?</text:p>
      <text:p text:style-name="ifm_p_ifm">Deelt u de mening dat meisjes in Nederland nooit op een internaat mogen zitten, waarvan de grondslag is gebaseerd op de islam en dus de sharia? Zo ja, bent u dan bereid om alle islamitische internaten, weekendscholen, koranscholen en huiswerkbegeleidingsinstituten te sluiten? Zo nee, waarom niet?</text:p>
      <text:p text:style-name="ifm_p_mt.3.76mm_ifm">Antwoord 2, 3</text:p>
      <text:p text:style-name="ifm_p_ifm">Nee. Nederland is een open en vrije samenleving. De vrijheden van vereniging en van vergadering zoals vastgelegd in onze Grondwet zijn een groot goed. Het staat iedere burger vrij om hun kinderen buiten de onderwijstijd informeel onderwijs te laten volgen en/of in een jeugdverblijf te laten verblijven.</text:p>
      <text:p text:style-name="ifm_p_ifm">Wat het kabinet niet wenselijk vindt, is onderwijs dat de integratie in Nederland belemmert of antidemocratische opvattingen stimuleert. Het kabinet vindt het van belang dat in ons land alle mensen meedoen in de samenleving; informeel onderwijs zou dat niet in de weg moeten staan.</text:p>
      <text:p text:style-name="ifm_p_ifm">Na opening van het jeugdverblijf valt de instelling onder het toezicht dat is gerealiseerd met de Wet op de jeugdverblijven. In deze wet is het toezicht opgedragen aan de gemeente waarin het jeugdverblijf is gevestigd. De burgemeester is bevoegd tot sluiting van het jeugdverblijf bij een gegrond vermoeden van een overtreding of misdrijf dat directe gevolgen heeft voor de veiligheid van de minderjarige dan wel een ernstige bedreiging vormt voor de ontwikkeling van de minderjarige in het jeugd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Groen licht voor islamitisch meisjesinternaat in Blerick’</dc:title>
    <meta:user-defined meta:name="OVERHEIDop.ParlID/DC.identifier">ah-tk-20182019-2753</meta:user-defined>
    <meta:user-defined meta:name="OVERHEIDop.vraagnummer">2019Z08855</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Groen licht voor islamitisch meisjesinternaat in Blerick’</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