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de leden <text:span text:style-name="ifm_span_font.bold_ifm">Gijs vanDijk</text:span> en <text:span text:style-name="ifm_span_font.bold_ifm">Kerstens</text:span> (beiden PvdA) aan de Staatssecretaris van Sociale Zaken en Werkgelegenheid over <text:span text:style-name="ifm_span_font.italic_ifm">de schrijnende werkwijze van de sociale dienst Laborijn</text:span> (ingezonden 29 maart 2019).</text:p>
      <text:p text:style-name="ifm_p_font.roman_mt.3.76mm_ifm">Antwoord van Staatssecretaris <text:span text:style-name="ifm_span_font.bold_ifm">Van Ark</text:span> (Sociale Zaken en Werkgelegenheid) (ontvangen 21 mei 2019).</text:p>
      <text:p text:style-name="ifm_p_mt.3.76mm_ifm">Vraag 1, 2</text:p>
      <text:p text:style-name="ifm_p_ifm">Kunt u, zonder uitspraken te doen over de wijze van handhaving wat een autonome bevoegdheid van lokaal bestuur is, toelichten hoe u aankijkt tegen werkwijzen van sociale diensten waardoor mensen doodsbang worden?<text:note text:id="ID-2019Z06270-d37e61" text:note-class="footnote"><text:note-citation text:label="1 ">1</text:note-citation><text:note-body><text:p text:style-name="ifm_p_font.normal_size.6.93pt_mt..5mm_indent.-0.1161in_mleft.0.1161in_ifm">Zie ook Aanhangsel Handelingen, vergaderjaar 2018–2019, nr. 1989</text:p></text:note-body></text:note> Zo nee, waarom wilt u zich hier niet over uitspreken?</text:p>
      <text:p text:style-name="ifm_p_ifm">Deelt u de mening dat het onacceptabel is om mensen in een afhankelijke positie op extreme wijze te controleren? Bent u bereid om het wettelijk kader aan te passen om mensen in een afhankelijke positie te beschermen tegen deze extreme wijze van controle? Zo nee, waarom niet?</text:p>
      <text:p text:style-name="ifm_p_mt.3.76mm_ifm">Antwoord 1, 2</text:p>
      <text:p text:style-name="ifm_p_ifm">In zijn algemeenheid mag van de overheid verlangd worden dat zij haar burgers respectvol bejegent, zoals de overheid ook zelf door haar burgers respectvol bejegend wil worden. En wanneer de burger een beroep doet op een dienstverlening door de overheid, hoort daarbij ook het besef dat sprake is van een afhankelijkheidsrelatie. Vertaald naar de Participatiewet houdt dit in beginsel in dat een gemeente op professionele wijze beoordeelt of de betrokkene in een eigen inkomen kan voorzien en als dat niet zo is, of er recht bestaat op een uitkering. Ook houdt het in dat de gemeente aan de betrokkene voorlichting verstrekt over de aan de uitkering verbonden rechten en plichten en de gevolgen van het niet nakomen van die verplichtingen. Bij de beantwoording van uw eerdere vragen<text:note text:id="ID-2752-d37e73" text:note-class="footnote"><text:note-citation text:label="2 ">2</text:note-citation><text:note-body><text:p text:style-name="ifm_p_font.normal_size.6.93pt_mt..5mm_indent.-0.1161in_mleft.0.1161in_ifm">Aanhangsel Handelingen, vergaderjaar 2018–2019, nr. 1989</text:p></text:note-body></text:note> heb ik reeds gesteld dat het uitgangspunt helder is: mensen die recht hebben op een uitkering krijgen die ook, en tegelijkertijd moet de gemeente zorgen voor adequate handhaving, zodat iedereen erop kan vertrouwen dat geen misbruik wordt gemaakt van de sociale zekerheid. Daadwerkelijk handhaven moet echter binnen redelijke proporties blijven. Mocht dit anders worden ervaren, dan biedt de wet ruimte voor bezwaar en beroep.</text:p>
      <text:p text:style-name="ifm_p_ifm">Gemeenten dienen ook het recht op privacy te eerbiedigen. Concreet houdt dit in dat een gemeente bij de uitvoering van de Participatiewet in een situatie waarin mogelijk sprake kan zijn van schending van privacy, te allen tijde dient na te gaan of er op basis van de Participatiewet een toereikende grondslag aanwezig is die een (eventuele) inbreuk rechtvaardigt. Meent een uitkeringsgerechtigde dat zijn privacy wordt geschonden dan staan hem rechtsmiddelen ter beschikking om daartegen op te komen. Het recht op privacy van uitkeringsgerechtigden is beschermd en wettelijk geborgd in artikel 10 van de Grondwet en artikel 8 van het EVRM. Voor extra wettelijk beschermende maatregelen bestaat geen aanleiding.</text:p>
      <text:p text:style-name="ifm_p_mt.3.76mm_ifm">Vraag 3, 4</text:p>
      <text:p text:style-name="ifm_p_ifm">Kunt u een overzicht bieden van de trainingen waaraan medewerkers van gemeenten deelnemen en hoe deze bijdragen aan het voorkomen van ondermaatse behandeling van uitkeringsgerechtigden? Welke vaardigheden worden hier bijgebracht? Hoe worden deze trainingen getoetst en aangepast wanneer blijkt dat er structurele problemen zijn? In hoeverre worden er vanuit de Vereniging van Nederlandse Gemeenten (VNG) handvatten meegegeven voor deze trainingen?</text:p>
      <text:p text:style-name="ifm_p_ifm">Vanaf wanneer worden deze trainingen aan gemeentemedewerkers gegeven? Heeft de geconstateerde situatie bij Laborijn hier enige invloed op gehad?</text:p>
      <text:p text:style-name="ifm_p_mt.3.76mm_ifm">Antwoord 3, 4</text:p>
      <text:p text:style-name="ifm_p_ifm">Er vindt geen landelijke registratie plaats van mogelijke trainingen voor medewerkers die betrokken zijn bij de uitvoering van de Participatiewet, en evenmin van de inhoud en eventuele evaluaties daarvan. Van Laborijn is bekend dat zij haar medewerkers trainingen heeft aangeboden in gesprekstechniek, omgaan met agressie, onderzoeksprotocollen en complexe casuïstiek.</text:p>
      <text:p text:style-name="ifm_p_ifm">Voor het sociaal domein verstrekt het VNG Kenniscentrum Handhaving en Naleving gerichte informatie aan gemeenten, verzorgt zij ondersteuning op maat en op locatie en kunnen ook trainingen op maat worden georganiseerd.</text:p>
      <text:p text:style-name="ifm_p_mt.3.76mm_ifm">Vraag 5, 6</text:p>
      <text:p text:style-name="ifm_p_ifm">Bent u bereid het aangekondigde onderzoek op de voet te volgen om te verzekeren dat dit daadwerkelijk onafhankelijk en volledig wordt uitgevoerd en de Kamer over de resultaten te informeren? Zo nee, waarom niet?</text:p>
      <text:p text:style-name="ifm_p_ifm">Bent u van mening dat indien het nu plaatsvindende onderzoek uitwijst dat Laborijn onheus en niet in de geest van de Participatiewet heeft gehandeld excuus en een passende compensatie richting getroffen inwoners op hun plaats zijn?</text:p>
      <text:p text:style-name="ifm_p_mt.3.76mm_ifm">Antwoord 5, 6</text:p>
      <text:p text:style-name="ifm_p_ifm">Het aangekondigde onderzoek is primair een lokale aangelegenheid, waarbij bemoeienis vanuit het Rijk niet aan de orde is. Dat geldt ook voor de te nemen beslissing omtrent de conclusies die verbonden moeten of kunnen worden aan de uitkoms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Gijs van Dijk en Kerstens over de schrijnende werkwijze van de sociale dienst Laborijn</dc:title>
    <meta:user-defined meta:name="OVERHEIDop.ParlID/DC.identifier">ah-tk-20182019-2752</meta:user-defined>
    <meta:user-defined meta:name="OVERHEIDop.vraagnummer">2019Z06270</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J. (Gijs) van Dijk</meta:user-defined>
    <meta:user-defined meta:name="OVERHEIDop.ontvanger">T. van Ar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leden Gijs van Dijk en Kerstens over de schrijnende werkwijze van de sociale dienst Laborij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