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Renkema</text:span> (GroenLinks) aan de Staatssecretaris van Sociale Zaken en Werkgelegenheid over <text:span text:style-name="ifm_span_font.italic_ifm">een aangenomen resolutie door de VN-Mensenrechtenraad</text:span> (ingezonden 26 april 2019).</text:p>
      <text:p text:style-name="ifm_p_font.roman_mt.3.76mm_ifm">Mededeling van Staatssecretaris <text:span text:style-name="ifm_span_font.bold_ifm">Van Ark</text:span> (Sociale Zaken en Werkgelegenheid) (ontvangen 21 mei 2019).</text:p>
      <text:p text:style-name="ifm_p_mt.3.76mm_ifm">Vraag 1</text:p>
      <text:p text:style-name="ifm_p_ifm">Bent u bekend met het bericht «Three resolutions with an impact on children’s rights adopted by Human Rights Council»?<text:note text:id="ID-2019Z08767-d37e58" text:note-class="footnote"><text:note-citation text:label="1 ">1</text:note-citation><text:note-body><text:p text:style-name="ifm_p_font.normal_size.6.93pt_mt..5mm_indent.-0.1161in_mleft.0.1161in_ifm">https://www.eurochild.org/news/news-details/article/three-resolutions-with-an-impact-on-childrens-rights-adopted-by-human-rights-council/?no_cache=1</text:p></text:note-body></text:note></text:p>
      <text:p text:style-name="ifm_p_mt.3.76mm_ifm">Vraag 2</text:p>
      <text:p text:style-name="ifm_p_ifm">Bent u bekend met het feit dat de Mensenrechtenraad van de Verenigde Naties (VN) een resolutie heeft aangenomen die oproept tot volledige implementatie van het Internationaal Verdrag voor de Rechten van het Kind (IVRK) door alle partijen («It calls on States to renew efforts towards the full implementation of the UNCRC by all parties and ratification by non-party States and to raise awareness of the UNCRC as well as to increase action with respect to the right of the child»)?</text:p>
      <text:p text:style-name="ifm_p_mt.3.76mm_ifm">Vraag 3</text:p>
      <text:p text:style-name="ifm_p_ifm">Wat gaat u doen om deze resolutie uit te voeren? Welke hernieuwde inzet gaat u plegen om het verdrag volledig te implementeren?</text:p>
      <text:p text:style-name="ifm_p_mt.3.76mm_ifm">Vraag 4</text:p>
      <text:p text:style-name="ifm_p_ifm">Bent u bereid om naar aanleiding van deze resolutie het voorbehoud op artikel 26 het IRVK op te heffen?</text:p>
      <text:h text:style-name="ifm_p_font.bold_mt.5.08mm_page.keep-with-next_ifm" text:outline-level="2">Mededeling</text:h>
      <text:p text:style-name="ifm_p_mt.4.23mm_ifm">Hierbij deel ik u mede dat de beantwoording van de Kamervragen van het lid Renkema (Groen Links) over «een aangenomen resolutie door de VN-Mensenrechtenraad» niet binnen de gestelde termijn van drie weken mogelijk is, omdat de beantwoording nadere interdepartementale afstemm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nkema over een aangenomen resolutie door de VN-Mensenrechtenraad</dc:title>
    <meta:user-defined meta:name="OVERHEIDop.ParlID/DC.identifier">ah-tk-20182019-2751</meta:user-defined>
    <meta:user-defined meta:name="OVERHEIDop.vraagnummer">2019Z08767</meta:user-defined>
    <meta:user-defined meta:name="OVERHEIDop.aanhangselNummer">2751</meta:user-defined>
    <meta:user-defined meta:name="OVERHEIDop.AanhangselTypen/DC.type">Mededeling</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het lid Renkema over een aangenomen resolutie door de VN-Mensenrechtenraad</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