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82019-2749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2749</text:p>
      <text:p text:style-name="P2">Vragen van het lid <text:span text:style-name="T1">Martin Bosma</text:span> (PVV) aan de Minister van Binnenlandse Zaken en Koninkrijksrelaties over <text:span text:style-name="T2">een ambtenaar die voor meer dan twee ton aan telefoonkosten maakt, maar niet wordt ontslagen</text:span> (ingezonden 18 april 2019).</text:p>
      <text:p text:style-name="P2">Mededeling van Minister <text:span text:style-name="T1">Ollongren</text:span> (Binnenlandse Zaken en Koninkrijksrelaties) (ontvangen 21 mei 2019).</text:p>
      <text:p text:style-name="P1">Vraag 1</text:p>
      <text:p text:style-name="Basis">Kent u het bericht «Ambtenaar belt voor € 211.000 maar krijgt geen ontslag»?<text:note text:id="ftn1" text:note-class="footnote"><text:note-citation text:label="1 ">1 </text:note-citation><text:note-body><text:p text:style-name="P3">https://www.telegraaf.nl/nieuws/3456562/ambtenaar-belt-voor-211-000-euro-maar-krijgt-geen-ontslag</text:p></text:note-body></text:note></text:p>
      <text:p text:style-name="P1">Vraag 2</text:p>
      <text:p text:style-name="Basis">Hoe kan het dat diverse ambtenaren voor tienduizenden euro’s hebben gefraudeerd, maar dat er niemand ontslagen en vervolgd is?</text:p>
      <text:p text:style-name="P1">Vraag 3</text:p>
      <text:p text:style-name="Basis">Hoeveel ambtenaren hebben er in totaal gefraudeerd?</text:p>
      <text:p text:style-name="P1">Vraag 4</text:p>
      <text:p text:style-name="Basis">Bent u bereid direct aangifte te doen tegen de betrokken ambtenaren, alle telefoonkosten terug te eisen en ze ontslag aan te zeggen? Zo nee, waarom niet?</text:p>
      <text:p text:style-name="P1">Vraag 5</text:p>
      <text:p text:style-name="Basis">Gaat u de contracten c.q. de voorwaarden of instellingen aanpassen, zodat individuele gebruikers niet meer zulke exorbitante rekeningen kunnen veroorzaken?</text:p>
      <text:h text:style-name="P5" text:outline-level="2"><text:soft-page-break/>Mededeling</text:h>
      <text:p text:style-name="P4">Hierbij bericht ik u dat de aan ons gestelde vragen van het lid Bosma (PVV) over het bericht «Ambtenaar belt voor € 211.000 maar krijgt geen ontslag (ingezonden op 18 april 2019, met kenmerk 2019Z08108) niet binnen de termijn van drie weken kunnen worden beantwoord.</text:p>
      <text:p text:style-name="Basis">Voor de beantwoording is meer tijd nodig vanwege departementale en interdepartementale afstemm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het lid Bosma over het bericht ‘Ambtenaar belt voor € 211.000 maar krijgt geen ontslag</dc:title>
    <dc:language>nl</dc:language>
    <meta:document-statistic meta:table-count="1" meta:image-count="0" meta:object-count="0" meta:page-count="2" meta:paragraph-count="26" meta:word-count="244" meta:character-count="1711"/>
    <dc:date>2019-05-23T17:22:26.28</dc:date>
    <dc:creator>Herman Firing</dc:creator>
    <meta:editing-duration>PT6S</meta:editing-duration>
    <meta:editing-cycles>1</meta:editing-cycles>
    <meta:user-defined meta:name="DC.title">Uitstel beantwoording vragen van het lid Bosma over het bericht ‘Ambtenaar belt voor € 211.000 maar krijgt geen ontslag</meta:user-defined>
    <meta:user-defined meta:name="DCTERMS.W3CDTF/DCTERMS.available">2019-05-23</meta:user-defined>
    <meta:user-defined meta:name="DCTERMS.W3CDTF/DCTERMS.issued">2019-05-21</meta:user-defined>
    <meta:user-defined meta:name="DCTERMS.W3CDTF/OVERHEIDop.datumOntvangst">2019-05-2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Ontslag</meta:user-defined>
    <meta:user-defined meta:name="OVERHEIDop.AanhangselTypen/DC.type" meta:value-type="string">Mededeling</meta:user-defined>
    <meta:user-defined meta:name="OVERHEIDop.ParlID/DC.identifier" meta:value-type="string">ah-tk-20182019-2749</meta:user-defined>
    <meta:user-defined meta:name="OVERHEIDop.Parlementair/DC.type" meta:value-type="string">Aanhangsel van de Handelingen</meta:user-defined>
    <meta:user-defined meta:name="OVERHEIDop.aanhangselNummer" meta:value-type="string">2749</meta:user-defined>
    <meta:user-defined meta:name="OVERHEIDop.indiener" meta:value-type="string">M. (Martin) Bosma</meta:user-defined>
    <meta:user-defined meta:name="OVERHEIDop.ontvanger" meta:value-type="string">K.H. Ollongren</meta:user-defined>
    <meta:user-defined meta:name="OVERHEIDop.publicationName" meta:value-type="string">Kamervragen (Aanhangsel)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8108</meta:user-defined>
  </office:meta>
</office:document-meta>
</file>