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74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47</text:p>
      <text:p text:style-name="P2">Vragen van de leden <text:span text:style-name="T1">Kuiken</text:span>, <text:span text:style-name="T1">Ploumen</text:span>, <text:span text:style-name="T1">Van den Hul</text:span> (allen PvdA), <text:span text:style-name="T1">Voordewind</text:span> (ChristenUnie), <text:span text:style-name="T1">Jasper van Dijk</text:span> en <text:span text:style-name="T1">Karabulut</text:span> (beiden SP) aan de Staatssecretaris van Veiligheid en Justitie en de Ministers van Buitenlandse Zaken en voor Buitenlandse Handel en Ontwikkelingssamenwerking over <text:span text:style-name="T2">het bericht «IND stuurt yezidi’s terug naar kampen in Noord-Irak, VN ongerust»</text:span> (ingezonden 29 april 2019).</text:p>
      <text:p text:style-name="P2">Mededeling van Staatssecretaris <text:span text:style-name="T1">Harbers</text:span> (Justitie en Veiligheid), mede namens de Ministers van Buitenlandse Zaken en voor Buitenlandse Handel en Ontwikkelingssamenwerking (ontvangen 21 mei 2019).</text:p>
      <text:p text:style-name="P1">Vraag 1</text:p>
      <text:p text:style-name="Basis">Heeft u kennisgenomen van het bericht « IND stuurt yezidi’s terug naar kampen in Noord-Irak, VN ongerust» van 27 april j.l?<text:note text:id="ftn1" text:note-class="footnote"><text:note-citation text:label="1 ">1 </text:note-citation><text:note-body><text:p text:style-name="P3">https://nos.nl/l/2282255</text:p></text:note-body></text:note></text:p>
      <text:p text:style-name="P1">Vraag 2</text:p>
      <text:p text:style-name="Basis">Kunt u toelichten waarom u in tegenstelling tot de Hoge Commissaris voor de Vluchtingen van mening bent dat Noord-Irak veilig is voor de yezidi’s?</text:p>
      <text:p text:style-name="P1">Vraag 3</text:p>
      <text:p text:style-name="Basis">Bent u bekend met het feit dat de Koerden die al zorg dragen voor bijna 1 miljoen vluchtelingen en hun capaciteit daarmee vrijwel is uitgeput? Zo ja, hoe kunt u dan stellen dat vluchtelingen in de tentenkampen op onderdak en voldoende voedsel kunnen rekenen? Zo nee, verandert dit iets aan uw opvatting dat de zorg in de tentenkampen toereikend is, zo nee, waarom niet?</text:p>
      <text:p text:style-name="P1">Vraag 4</text:p>
      <text:p text:style-name="Basis"><text:soft-page-break/>Bent u bekend met het feit dat Koerden yezidi’s soms tegenhouden en uitzetten naar andere gebieden? Zo ja, wat betekent dat voor het terugsturen van de yezidi’s? Zo nee, verandert dit iets aan uw opvatting dat de yezidi’s terug kunnen naar vluchtelingenkampen in Noord-Irak? Zo nee, waarom niet?</text:p>
      <text:p text:style-name="P1">Vraag 5</text:p>
      <text:p text:style-name="Basis">Kunt u aangeven hoeveel yezidi’s op de nominatie staan om terug gestuurd te worden?</text:p>
      <text:p text:style-name="P1">Vraag 6</text:p>
      <text:p text:style-name="Basis">Geldt het beleid van de overheid nog steeds dat de yezidi’s een kwetsbare groep zijn? Zo nee, waarom niet? Zo ja, kunt u toelichten waarom yezidi’s dan alsnog teruggestuurd worden?</text:p>
      <text:p text:style-name="P1">Vraag 7</text:p>
      <text:p text:style-name="Basis">Deelt u de mening dat er een onderscheid is tussen niet tegen de regels in gaan en het uitzetten van mensen naar een – in de ogen van de Hoge Commissaris voor de vluchtelingen – onveilig gebied?</text:p>
      <text:h text:style-name="P5" text:outline-level="2">Mededeling</text:h>
      <text:p text:style-name="P4">Hierbij bericht ik u, mede namens de ministers van Buitenlandse Zaken en voor Buitenlandse Handel en Ontwikkelingssamenwerking dat de schriftelijke vragen van de leden Kuiken, Ploumen, Van den Hul (allen PvdA), Voordewind (ChristenUnie), Jasper van Dijk en Karabulut (beiden SP) over het bericht «IND stuurt yezidi’s terug naar kampen in Noord-Irak, VN ongerust» (ingezonden 29 april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uiken, Ploumen, Van den Hul, Voordewind, Jasper van Dijk en Karabulut over het bericht ‘IND stuurt yezidi’s terug naar kampen in Noord-Irak, VN ongerust’</dc:title>
    <dc:language>nl</dc:language>
    <meta:document-statistic meta:table-count="1" meta:image-count="0" meta:object-count="0" meta:page-count="2" meta:paragraph-count="30" meta:word-count="460" meta:character-count="2948"/>
    <dc:date>2019-05-23T15:47:35.56</dc:date>
    <dc:creator>Herman Firing</dc:creator>
    <meta:editing-duration>PT9S</meta:editing-duration>
    <meta:editing-cycles>1</meta:editing-cycles>
    <meta:user-defined meta:name="DC.title">Uitstel beantwoording vragen van de leden Kuiken, Ploumen, Van den Hul, Voordewind, Jasper van Dijk en Karabulut over het bericht ‘IND stuurt yezidi’s terug naar kampen in Noord-Irak, VN ongerust’</meta:user-defined>
    <meta:user-defined meta:name="DCTERMS.W3CDTF/DCTERMS.available">2019-05-23</meta:user-defined>
    <meta:user-defined meta:name="DCTERMS.W3CDTF/DCTERMS.issued">2019-05-21</meta:user-defined>
    <meta:user-defined meta:name="DCTERMS.W3CDTF/OVERHEIDop.datumOntvangst">2019-05-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82019-2747</meta:user-defined>
    <meta:user-defined meta:name="OVERHEIDop.Parlementair/DC.type" meta:value-type="string">Aanhangsel van de Handelingen</meta:user-defined>
    <meta:user-defined meta:name="OVERHEIDop.aanhangselNummer" meta:value-type="string">2747</meta:user-defined>
    <meta:user-defined meta:name="OVERHEIDop.indiener" meta:value-type="string">S. Karabulut</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858</meta:user-defined>
  </office:meta>
</office:document-meta>
</file>