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eden <text:span text:style-name="ifm_span_font.bold_ifm">Tielen</text:span>, <text:span text:style-name="ifm_span_font.bold_ifm">Van Wijngaarden</text:span> en <text:span text:style-name="ifm_span_font.bold_ifm">Laan-Geselschap</text:span> (allen VVD) aan de Ministers voor Rechtsbescherming en van Volksgezondheid, Welzijn en Sport over <text:span text:style-name="ifm_span_font.italic_ifm">de berichten «Tientallen jongeren met grensoverschrijdend gedrag worden niet behandeld» en «Aanhoudingen in Rotterdam voor groepsverkrachtingen minderjarigen»</text:span> (ingezonden 25 april 2019).</text:p>
      <text:p text:style-name="ifm_p_font.roman_mt.3.76mm_ifm">Mededeling van Minister <text:span text:style-name="ifm_span_font.bold_ifm">Dekker</text:span> (Rechtsbescherming), mede namens de Minister van Volksgezondheid, Welzijn en Sport (ontvangen 21 mei 2019).</text:p>
      <text:p text:style-name="ifm_p_mt.3.76mm_ifm">Vraag 1</text:p>
      <text:p text:style-name="ifm_p_ifm">Kent u de berichten «Tientallen jongeren met grensoverschrijdend gedrag worden niet behandeld» en «Aanhoudingen in Rotterdam voor groepsverkrachtingen minderjarigen»?<text:note text:id="ID-2019Z08636-d37e50" text:note-class="footnote"><text:note-citation text:label="1 ">1</text:note-citation><text:note-body><text:p text:style-name="ifm_p_font.normal_size.6.93pt_mt..5mm_indent.-0.1161in_mleft.0.1161in_ifm">19-04-2019 https://nos.nl/artikel/2281174-tientallen-jongeren-met-grensoverschrijdend-gedrag-worden-niet-behandeld.html</text:p><text:p text:style-name="ifm_p_font.normal_size.6.93pt_indent.-0.1161in_mleft.0.1161in_ifm">en 16-04-2019 https://nos.nl/artikel/2280715-aanhoudingen-in-rotterdam-voor-groepsverkrachtingen-minderjarigen.html</text:p></text:note-body></text:note></text:p>
      <text:p text:style-name="ifm_p_mt.3.76mm_ifm">Vraag 2</text:p>
      <text:p text:style-name="ifm_p_ifm">Klopt het, dat meerdere meisjes in de regio Rotterdam seksueel zijn misbruikt door twee jongens van 17 en een jongen van 14 jaar?</text:p>
      <text:p text:style-name="ifm_p_mt.3.76mm_ifm">Vraag 3</text:p>
      <text:p text:style-name="ifm_p_ifm">Gaat dit misbruik om een incident of is er sprake van een structurele stijging van seksueel grensoverschrijdend gedrag door jongeren in Nederland? Kunt u dit cijfermatig onderbouwen?</text:p>
      <text:p text:style-name="ifm_p_mt.3.76mm_ifm">Vraag 4</text:p>
      <text:p text:style-name="ifm_p_ifm">Indien het gaat om een structurele stijging, wat is hiervan de oorzaak?</text:p>
      <text:p text:style-name="ifm_p_mt.3.76mm_ifm">Vraag 5</text:p>
      <text:p text:style-name="ifm_p_ifm">Welke bekende risicofactoren zijn er die de kans vergroten dat meisjes slachtoffer worden van seksueel grensoverschrijdend gedrag?</text:p>
      <text:p text:style-name="ifm_p_mt.3.76mm_ifm">Vraag 6</text:p>
      <text:p text:style-name="ifm_p_ifm">Klopt de suggestie uit de berichtgeving dat slachtoffers het seksueel overschrijdend gedrag niet meer als seksueel overschrijdend zien? Wat is daarvoor de oorzaak en hoe verhoudt dit zich tot de kwalificatie die daders aan hun daad geven?</text:p>
      <text:p text:style-name="ifm_p_mt.3.76mm_ifm">Vraag 7</text:p>
      <text:p text:style-name="ifm_p_ifm">Klopt het, dat het aantal jongeren dat wordt behandeld door forensisch specialisten, als gevolg van risicovol gedrag in de regio Rotterdam, is gehalveerd? Zo ja, wat is hiervoor de oorzaak? Zo nee, wat zijn de cijfers dan?</text:p>
      <text:p text:style-name="ifm_p_mt.3.76mm_ifm">Vraag 8</text:p>
      <text:p text:style-name="ifm_p_ifm">Hoe beoordeelt u de opmerking: «Ik heb inderdaad gehoord van jongeren bij wie een behandeling als voorwaarde in het vonnis is opgenomen, maar die niet behandeld worden»?</text:p>
      <text:p text:style-name="ifm_p_mt.3.76mm_ifm">Vraag 9</text:p>
      <text:p text:style-name="ifm_p_ifm">Deelt u de mening dat een uitspraak van de rechter, dat een jongere een gespecialiseerde behandeling nodig heeft, altijd moet worden nageleefd?</text:p>
      <text:p text:style-name="ifm_p_mt.3.76mm_ifm">Vraag 10</text:p>
      <text:p text:style-name="ifm_p_ifm">Kunt u cijfermatig toelichten hoeveel jongeren jaarlijks van de strafrechter een gespecialiseerde zorgmaatregel opgelegd krijgen? In hoeveel procent van deze gevallen wordt deze zorgmaatregel daadwerkelijk uitgevoerd?</text:p>
      <text:p text:style-name="ifm_p_mt.3.76mm_ifm">Vraag 11</text:p>
      <text:p text:style-name="ifm_p_ifm">Klopt het, dat gemeenten verplicht zijn dergelijke maatregelen te financieren? Zo ja, hoe kan het dat financiële argumenten worden gegeven teneinde de zorg niet te leveren?</text:p>
      <text:h text:style-name="ifm_p_font.bold_mt.5.08mm_page.keep-with-next_ifm" text:outline-level="2">Mededeling</text:h>
      <text:p text:style-name="ifm_p_mt.4.23mm_ifm">Hierbij bericht ik u, mede namens de Minister van Volksgezondheid, Welzijn en Sport dat de schriftelijke vragen van de leden Tielen, Van Wijngaarden en Laan-Geselschap (allen VVD) over de berichten «Tientallen jongeren met grensoverschrijdend gedrag wordt niet behandeld» en «Aanhoudingen in Rotterdam voor groepsverkrachtingen minderjarigen» (ingezonden 25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Van Wijngaarden en Laan-Geselschap over de berichten ‘Tientallen jongeren met grensoverschrijdend gedrag wordt niet behandeld’ en ‘Aanhoudingen in Rotterdam voor groepsverkrachtingen minderjarigen’</dc:title>
    <meta:user-defined meta:name="OVERHEIDop.ParlID/DC.identifier">ah-tk-20182019-2742</meta:user-defined>
    <meta:user-defined meta:name="OVERHEIDop.vraagnummer">2019Z08636</meta:user-defined>
    <meta:user-defined meta:name="OVERHEIDop.aanhangselNummer">2742</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J. van Wijngaarden</meta:user-defined>
    <meta:user-defined meta:name="OVERHEIDop.indiener">J.Z.C.M. Tielen</meta:user-defined>
    <meta:user-defined meta:name="OVERHEIDop.ontvanger">S. Dekker</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de leden Tielen, Van Wijngaarden en Laan-Geselschap over de berichten ‘Tientallen jongeren met grensoverschrijdend gedrag wordt niet behandeld’ en ‘Aanhoudingen in Rotterdam voor groepsverkrachtingen minderjarig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