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0</text:p>
      <text:p text:style-name="ifm_p_font.roman_mt.3.76mm_ifm">Vragen van de leden <text:span text:style-name="ifm_span_font.bold_ifm">Den Boer</text:span> en <text:span text:style-name="ifm_span_font.bold_ifm">Groothuizen</text:span> (beiden D66) aan de Minister van Justitie en Veiligheid over <text:span text:style-name="ifm_span_font.italic_ifm">het bericht «Amper beleid bij forse groei buurtpreventie door burgers»</text:span> (ingezonden 26 april 2019).</text:p>
      <text:p text:style-name="ifm_p_font.roman_mt.3.76mm_ifm">Mededeling van Minister <text:span text:style-name="ifm_span_font.bold_ifm">Grapperhaus</text:span> (Justitie en Veiligheid) (ontvangen 21 mei 2019).</text:p>
      <text:p text:style-name="ifm_p_mt.3.76mm_ifm">Vraag 1</text:p>
      <text:p text:style-name="ifm_p_ifm">Kent u het bericht «Amper beleid bij forse groei buurtpreventie door burgers»?<text:note text:id="ID-2019Z08756-d37e59" text:note-class="footnote"><text:note-citation text:label="1 ">1</text:note-citation><text:note-body><text:p text:style-name="ifm_p_font.normal_size.6.93pt_mt..5mm_indent.-0.1161in_mleft.0.1161in_ifm">NRC, 18 april 2019, https://www.nrc.nl/nieuws/2019/04/18/amper-beleid-bij-forse-groei-buurtpreventie-door-burgers-a3957374</text:p></text:note-body></text:note></text:p>
      <text:p text:style-name="ifm_p_mt.3.76mm_ifm">Vraag 2</text:p>
      <text:p text:style-name="ifm_p_ifm">Klopt het dat ongeveer 700 patrouillerende teams en 3.500 buurtapps actief zijn in Nederland? Kunt u inzicht geven in de exacte aantallen van patrouillerende teams en buurtapps in Nederland?<text:note text:id="ID-2019Z08756-d37e72" text:note-class="footnote"><text:note-citation text:label="2 ">2</text:note-citation><text:note-body><text:p text:style-name="ifm_p_font.normal_size.6.93pt_mt..5mm_indent.-0.1161in_mleft.0.1161in_ifm">NOS, 18 april 2019, https://nos.nl/artikel/2280994-burgerwachten-en-etnisch-profileren-enorme-groei-burgerpreventieapps.html</text:p></text:note-body></text:note></text:p>
      <text:p text:style-name="ifm_p_mt.3.76mm_ifm">Vraag 3</text:p>
      <text:p text:style-name="ifm_p_ifm">Hoe verklaart u de toename van de inzet van buurtpreventieapps en -teams? Wat vindt u van deze toename? Acht u dit verantwoord? Zo ja, waarom? Zo nee, waarom niet?</text:p>
      <text:p text:style-name="ifm_p_mt.3.76mm_ifm">Vraag 4</text:p>
      <text:p text:style-name="ifm_p_ifm">Wat vindt u ervan dat gemeenten buurtpreventieapps en -teams stimuleren, zonder dat daarvoor een (wettelijk) kader wordt gebruikt en zonder dat in de gaten wordt gehouden wat deze apps en teams precies doen? Welke mogelijkheden ziet u om dit te verbeteren?</text:p>
      <text:p text:style-name="ifm_p_mt.3.76mm_ifm">Vraag 5</text:p>
      <text:p text:style-name="ifm_p_ifm">Deelt u de mening dat ondanks dat het goed is dat burgers meer betrokken worden bij de veiligheid in hun buurt, hiervoor wel bepaalde regels en randvoorwaarden of een landelijke richtlijn ingesteld moeten worden, om te voorkomen dat burgers zelf gaan bepalen wat wel en niet toelaatbaar is? Zo ja, welke mogelijkheden ziet u hiervoor en wanneer gaat u dit oppakken? Zo nee, waarom niet?</text:p>
      <text:p text:style-name="ifm_p_mt.3.76mm_ifm">Vraag 6</text:p>
      <text:p text:style-name="ifm_p_ifm">Hoe staat het in dat licht met de uitvoering van de motie van de leden Van Dam en Den Boer over landelijk beleid voor burgerinitiatieven op het vlak van handhaving en opsporing?<text:note text:id="ID-2019Z08756-d37e104" text:note-class="footnote"><text:note-citation text:label="3 ">3</text:note-citation><text:note-body><text:p text:style-name="ifm_p_font.normal_size.6.93pt_mt..5mm_indent.-0.1161in_mleft.0.1161in_ifm">Kamerstuk 35 000 VI, nr. 44</text:p></text:note-body></text:note></text:p>
      <text:p text:style-name="ifm_p_mt.3.76mm_ifm">Vraag 7</text:p>
      <text:p text:style-name="ifm_p_ifm">Hoeveel incidenten zijn bij u bekend die gerelateerd zijn aan het optreden van buurtpreventieapps en/of -teams? In hoeverre kunt u hier een trend signaleren?</text:p>
      <text:p text:style-name="ifm_p_mt.3.76mm_ifm">Vraag 8</text:p>
      <text:p text:style-name="ifm_p_ifm">Hoe schat u het risico in dat door de inzet van buurtpreventieapps en -teams de kans op etnisch profileren door burgers toeneemt? Welke maatregelen ziet u om dit zoveel mogelijk te voorkomen en/of tegen te gaan?</text:p>
      <text:p text:style-name="ifm_p_mt.3.76mm_ifm">Vraag 9</text:p>
      <text:p text:style-name="ifm_p_ifm">Deelt u de mening van onderzoeker Vasco Lub van het Centrum voor Criminaliteitspreventie en Veiligheid dat het goed zou zijn als gemeenten meer trainingen gaan geven over dit onderwerp, en daarbij niet alleen aandacht schenken aan praktische zaken maar ook aan thema’s zoals etnisch profileren? Zo ja, hoe gaat u dit doen? Zo nee, waarom niet?<text:note text:id="ID-2019Z08756-d37e129" text:note-class="footnote"><text:note-citation text:label="4 ">4</text:note-citation><text:note-body><text:p text:style-name="ifm_p_font.normal_size.6.93pt_mt..5mm_indent.-0.1161in_mleft.0.1161in_ifm">Centrum voor Criminaliteitspreventie en Veiligheid, 18 april 2019, https://hetccv.nl/nieuws/nieuws-detail/article/deel-gemeenten-ondervindt-negatieve-effecten-van-buurtpreventie/</text:p></text:note-body></text:note></text:p>
      <text:p text:style-name="ifm_p_mt.3.76mm_ifm">Vraag 10</text:p>
      <text:p text:style-name="ifm_p_ifm">In hoeverre ziet u een duidelijke scheiding waar buurtpreventieapps en -teams wel en niet ingezet zouden mogen worden? Zo ja, acht u het – in samenspraak met de Minister van Binnenlandse Zaken en Koninkrijksrelaties – nodig hierover met gemeenten in gesprek te gaan? Zo nee, waarom niet?</text:p>
      <text:p text:style-name="ifm_p_mt.3.76mm_ifm">Vraag 11</text:p>
      <text:p text:style-name="ifm_p_ifm">In hoeverre is in beeld wat het effect is van buurtpreventieapps en -teams op de vermindering van criminaliteit? Heeft u hier cijfers van? Zo ja, bent u bereid deze met de Kamer te delen?</text:p>
      <text:p text:style-name="ifm_p_mt.3.76mm_ifm">Vraag 12</text:p>
      <text:p text:style-name="ifm_p_ifm">Hoe verhouden volgens u buurtpreventieapps en -teams zich tot de politie en buitengewoon opsporingsambtenaren (boa’s) als het gaat om zorgdragen voor veiligheid in buurten? Kunt u hierbij specifiek ingaan op het geweldsmonopolie van de politie en het risico op eigenrichting waar onderzoeker Lub voor waarschuwt?</text:p>
      <text:h text:style-name="ifm_p_font.bold_mt.5.08mm_page.keep-with-next_ifm" text:outline-level="2">Mededeling</text:h>
      <text:p text:style-name="ifm_p_mt.4.23mm_ifm">Hierbij deel ik u mede dat de schriftelijke vragen van de leden Den Boer en Groothuizen (beiden D66) van uw Kamer aan de Minister van Justitie en Veiligheid over het bericht «Amper beleid bij forse groei buurtpreventie door burgers» (ingezonden 26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n Boer en Groothuizen over het bericht ‘Amper beleid bij forse groei buurtpreventie door burgers’</dc:title>
    <meta:user-defined meta:name="OVERHEIDop.ParlID/DC.identifier">ah-tk-20182019-2740</meta:user-defined>
    <meta:user-defined meta:name="OVERHEIDop.vraagnummer">2019Z08756</meta:user-defined>
    <meta:user-defined meta:name="OVERHEIDop.aanhangselNummer">2740</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M.G.W. den Boer</meta:user-defined>
    <meta:user-defined meta:name="OVERHEIDop.ontvanger">F.B.J. Grapperhaus</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Uitstel beantwoording vragen van de leden Den Boer en Groothuizen over het bericht ‘Amper beleid bij forse groei buurtpreventie door burgers’</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