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text:p>
      <text:p text:style-name="ifm_p_font.roman_mt.3.76mm_ifm">Vragen van het lid <text:span text:style-name="ifm_span_font.bold_ifm">Van den Berg</text:span> (CDA) aan de Minister voor Medische Zorg over <text:span text:style-name="ifm_span_font.italic_ifm">de dreigende sluiting van de huisartsenpost in Delfzijl</text:span> (ingezonden 24 september 2018).</text:p>
      <text:p text:style-name="ifm_p_font.roman_mt.3.76mm_ifm">Mededeling van Minister <text:span text:style-name="ifm_span_font.bold_ifm">Bruins</text:span> (Medische Zorg) (ontvangen 15 oktober 2018).</text:p>
      <text:p text:style-name="ifm_p_mt.3.76mm_ifm">Vraag 1</text:p>
      <text:p text:style-name="ifm_p_ifm">Heeft u kennisgenomen van het bericht in het Dagblad van het Noorden dat de gemeentebesturen van Delfzijl en Appingedam vrezen dat de huisartsenpost in Delfzijl gaat verdwijnen?<text:note text:id="ID-2018Z16641-d37e58" text:note-class="footnote"><text:note-citation text:label="1 ">1</text:note-citation><text:note-body><text:p text:style-name="ifm_p_font.normal_size.6.93pt_mt..5mm_indent.-0.1161in_mleft.0.1161in_ifm">Dagblad van het Noorden, «Verliest Delfzijl na ziekenhuis ook huisartsenpost? Stemming onder huisartsen geeft de doorslag», 19 september 2018.</text:p></text:note-body></text:note></text:p>
      <text:p text:style-name="ifm_p_mt.3.76mm_ifm">Vraag 2</text:p>
      <text:p text:style-name="ifm_p_ifm">Welke afspraken zijn destijds gemaakt bij de sluiting van het Delfzicht ziekenhuis over de toekomst van de avond- en weekenddienstverlening in Delfzijl?</text:p>
      <text:p text:style-name="ifm_p_mt.3.76mm_ifm">Vraag 3</text:p>
      <text:p text:style-name="ifm_p_ifm">Klopt het dat er een voorstel ligt om tot «een andere urenverdeling» van huisartsen in Groningen te komen, waardoor huisartsenposten in Leek, Hoogezand en Delfzijl in zouden moeten krimpen of zelfs zouden moeten sluiten?</text:p>
      <text:p text:style-name="ifm_p_mt.3.76mm_ifm">Vraag 4</text:p>
      <text:p text:style-name="ifm_p_ifm">Klopt het dat inwoners die ’s avonds of in het weekend een arts nodig hebben helemaal naar het Ommelander ziekenhuis in Scheemda moeten reizen als er geen huisartsenpost in Delfzijl is?</text:p>
      <text:p text:style-name="ifm_p_mt.3.76mm_ifm">Vraag 5</text:p>
      <text:p text:style-name="ifm_p_ifm">Op welke wijze worden de betreffende gemeentebesturen betrokken bij de besluitvorming over de toekomst van de avond- en weekenddienstverlening van huisartsen in Delfzijl en omgeving? Bent u van mening dat zij voldoende betrokken zijn?</text:p>
      <text:p text:style-name="ifm_p_mt.3.76mm_ifm">Vraag 6</text:p>
      <text:p text:style-name="ifm_p_ifm">Zou met de door u – in het plenaire debat over regionale ziekenhuizen op 13 juni 2018 – aangekondigde wettelijke verplichting om vroegtijdig in overleg en dialoog te gaan met onder andere gemeenten en inwoners, ook in dit geval overleg met het gemeentebestuur verplicht worden? Zo nee, waarom niet?</text:p>
      <text:h text:style-name="ifm_p_font.bold_mt.5.08mm_page.keep-with-next_ifm" text:outline-level="2">Mededeling</text:h>
      <text:p text:style-name="ifm_p_mt.4.23mm_ifm">De vragen van het Kamerlid Van den Berg (CDA) over de dreigende sluiting van de huisartsenpost in Delfzijl (2018Z16641) kunnen tot mijn spijt niet binnen de gebruikelijke termijn worden beantwoord.</text:p>
      <text:p text:style-name="ifm_p_ifm">De reden van het uitstel is, dat het inwinnen van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 over de dreigende sluiting van de huisartsenpost in Delfzijl</dc:title>
    <meta:user-defined meta:name="OVERHEIDop.ParlID/DC.identifier">ah-tk-20182019-274</meta:user-defined>
    <meta:user-defined meta:name="OVERHEIDop.vraagnummer">2018Z16641</meta:user-defined>
    <meta:user-defined meta:name="OVERHEIDop.aanhangselNummer">274</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Uitstel beantwoording vragen van het lid Van den Berg over de dreigende sluiting van de huisartsenpost in Delfzijl</meta:user-defined>
    <meta:user-defined meta:name="DCTERMS.W3CDTF/DCTERMS.available">2018-10-17</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