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5</text:p>
      <text:p text:style-name="ifm_p_font.roman_mt.3.76mm_ifm">Vragen van het lid <text:span text:style-name="ifm_span_font.bold_ifm">Futselaar</text:span> (SP) aan de Minister van Landbouw, Natuur en Voedselkwaliteit over het bericht op AnimalsToday.nl over <text:span text:style-name="ifm_span_font.italic_ifm">het voornemen van een berucht dierenverhuurbedrijf een dierentuin te beginnen</text:span> (ingezonden 26 maart 2019).</text:p>
      <text:p text:style-name="ifm_p_font.roman_mt.3.76mm_ifm">Antwoord van Minister <text:span text:style-name="ifm_span_font.bold_ifm">Schouten</text:span> (Landbouw, Natuur en Voedselkwaliteit) (ontvangen 21 mei 2019).</text:p>
      <text:p text:style-name="ifm_p_mt.3.76mm_ifm">Vraag 1</text:p>
      <text:p text:style-name="ifm_p_ifm">Bent u bekend met dierenverhuurbedrijf dat wordt genoemd in het artikel?</text:p>
      <text:p text:style-name="ifm_p_mt.3.76mm_ifm">Antwoord 1</text:p>
      <text:p text:style-name="ifm_p_ifm">Ja.</text:p>
      <text:p text:style-name="ifm_p_mt.3.76mm_ifm">Vraag 2</text:p>
      <text:p text:style-name="ifm_p_ifm">Bent u bekend met het plan van dit bedrijf om, op 11 hectare grond en met 180 parkeerplaatsen, een dierentuin op te zetten in Appeltern?</text:p>
      <text:p text:style-name="ifm_p_mt.3.76mm_ifm">Antwoord 2</text:p>
      <text:p text:style-name="ifm_p_ifm">De berichten in de media zijn mij bekend.</text:p>
      <text:p text:style-name="ifm_p_ifm">Er is echter nog geen aanvraag voor een dierentuinvergunning ingediend bij de Rijksdienst voor Ondernemend Nederland (RVO.nl).</text:p>
      <text:p text:style-name="ifm_p_mt.3.76mm_ifm">Vraag 3</text:p>
      <text:p text:style-name="ifm_p_ifm">Bent u bekend met de werkwijze en de slechte staat van dienst van dit bedrijf?</text:p>
      <text:p text:style-name="ifm_p_mt.3.76mm_ifm">Antwoord 3</text:p>
      <text:p text:style-name="ifm_p_ifm">De Nederlandse Voedsel- en Warenautoriteit (NVWA) is bekend met dit bedrijf.</text:p>
      <text:p text:style-name="ifm_p_mt.3.76mm_ifm">Vraag 4</text:p>
      <text:p text:style-name="ifm_p_ifm">Deelt u de mening dat een bedrijf dat een dwangsom van de gemeente, een boete van de politierechter en een waarschuwing van de Nederlandse Voedsel- en Warenautoriteit (NVWA) op haar naam heeft staan geen geschikte kandidaat is voor verdere uitbreiding van het bedrijf?</text:p>
      <text:p text:style-name="ifm_p_mt.3.76mm_ifm">Antwoord 4</text:p>
      <text:p text:style-name="ifm_p_ifm">Een bedrijf met een slechte staat van dienst lijkt inderdaad geen geschikte kandidaat, maar dat wordt pas beoordeeld als er een aanvraag ligt voor een dierentuinvergunning. Een ieder mag namelijk een aanvraag indienen voor een dierentuinvergunning. Elke aanvraag zal zorgvuldig worden beoordeeld conform de hiertoe geldende voorwaarden in het Besluit houders van dieren. Om een vergunning te verkrijgen moet een uitgebreide procedure doorlopen worden. Alvorens op een aanvraag om een vergunning wordt beslist, wordt een dierentuin door de Visitatiecommissie Dierentuinen bezocht. Daarbij wordt beoordeeld of de inrichting voldoet aan de eisen die zijn gesteld aan het houden van dieren als dierentuin, zoals voldoende bewegingsvrijheid en maatregelen om ontsnapping tegen te gaan. Ook wordt beoordeeld of er voldoende en geschikt (gekwalificeerd) personeel is.</text:p>
      <text:p text:style-name="ifm_p_ifm">Eerder begane overtredingen van de aanvrager die hierbij relevant zijn (zoals overtreding van regels omtrent dierenwelzijn) worden bij die beoordeling betrokken.</text:p>
      <text:p text:style-name="ifm_p_mt.3.76mm_ifm">Vraag 5</text:p>
      <text:p text:style-name="ifm_p_ifm">Kunt u aangeven welke voorwaarden er in Nederland worden gesteld aan het opzetten van een dierentuin en hoe hiervan de controle geregeld is?</text:p>
      <text:p text:style-name="ifm_p_mt.3.76mm_ifm">Antwoord 5</text:p>
      <text:p text:style-name="ifm_p_ifm">De dierentuin dient te voldoen aan de voorschriften in het Besluit houders van dieren, hoofdstuk 4, paragraaf 1. De voorschriften betreffen onder meer het houden, het verzorgen en het registreren van dieren, alsmede activiteiten op het gebied van conservatie en educatie. Het bedrijf dient bij RVO.nl een vergunning aan te vragen waarna een procedure wordt gestart om te bepalen of een vergunning wel of niet verleend kan worden. Een aanvrager wordt bezocht door de Visitatiecommissie Dierentuinen, die advies uitbrengt over de vergunningverlening. RVO.nl beslist namens mij over het wel of niet verlenen van een vergunning. De NVWA inspecteert de dierentuinen.</text:p>
      <text:p text:style-name="ifm_p_mt.3.76mm_ifm">Vraag 6</text:p>
      <text:p text:style-name="ifm_p_ifm">Kunt u aangeven op welke wijze een initiatiefnemer, die een dierentuin wil opzetten, wordt getoetst op berispingen, waarschuwingen en veroordelingen uit het verleden, zoals in dit geval door de gemeente, de politierechter en de NVWA?</text:p>
      <text:p text:style-name="ifm_p_mt.3.76mm_ifm">Antwoord 6</text:p>
      <text:p text:style-name="ifm_p_ifm">Ik verwijs u naar mijn antwoord op vraag 4.</text:p>
      <text:p text:style-name="ifm_p_mt.3.76mm_ifm">Vraag 7</text:p>
      <text:p text:style-name="ifm_p_ifm">Kunt u aangeven of het dierenverhuurbedrijf past binnen de huidige agrarische bestemming? Zo ja, binnen welke grenzen en voorwaarden past een dierenverhuurbedrijf en/of dierentuin binnen deze sector? Zo nee, op welke wijze en wanneer dienen er handhavende maatregelen</text:p>
      <text:p text:style-name="ifm_p_ifm">te volgen?</text:p>
      <text:p text:style-name="ifm_p_mt.3.76mm_ifm">Antwoord 7</text:p>
      <text:p text:style-name="ifm_p_ifm">Voor informatie over het bestemmingsplan verwijs ik u naar de gemeente.</text:p>
      <text:p text:style-name="ifm_p_mt.3.76mm_ifm">Vraag 8</text:p>
      <text:p text:style-name="ifm_p_ifm">Kunt u aangeven welke rol de verschillende overheden spelen bij het toestaan dan wel handhaven van dierenverhuurbedrijven en op welke wijze hier sprake van is bij dit dierenverhuurbedrijf?</text:p>
      <text:p text:style-name="ifm_p_mt.3.76mm_ifm">Antwoord 8</text:p>
      <text:p text:style-name="ifm_p_ifm">Het Besluit houders van dieren, opgesteld door de rijksoverheid, is van toepassing op dierenverhuurbedrijven. Gemeenten gaan over de bestemmingsplannen in hun gemeente.</text:p>
      <text:p text:style-name="ifm_p_mt.3.76mm_ifm">Vraag 9</text:p>
      <text:p text:style-name="ifm_p_ifm">Kunt u aangeven of de dieren die door het dierenverhuurbedrijf worden verhuurd wel of niet onder het verbod op wilde dieren in circussen (2015) vallen?</text:p>
      <text:p text:style-name="ifm_p_mt.3.76mm_ifm">Antwoord 9</text:p>
      <text:p text:style-name="ifm_p_ifm">Een dierenverhuurbedrijf valt onder het verbod en mag dus uitsluitend zoogdieren verhuren die op bijlage IV bij het Besluit houders van dieren worden genoemd. Daarnaast is dit toegestaan met diersoorten uit andere dierklassen, zoals vogels en reptielen. Dit betekent dat het dierenbedrijf het bij dit bedrijf aangetroffen rendier niet mag verhuren.</text:p>
      <text:p text:style-name="ifm_p_mt.3.76mm_ifm">Vraag 10</text:p>
      <text:p text:style-name="ifm_p_ifm">Kunt u aangeven onder welke wettelijke regelgeving dierenverhuurbedrijven vallen en/of het onderhavige bedrijf voldoet aan deze regelgeving?</text:p>
      <text:p text:style-name="ifm_p_mt.3.76mm_ifm">Antwoord 10</text:p>
      <text:p text:style-name="ifm_p_ifm">Zie hiervoor mijn antwoord op vragen 8 en 9 voor de regelgeving die van toepassing is. Het onderhavige bedrijf voldeed bij een aantal controles niet geheel aan de regelgeving en daarom is er door de NVWA handhavend opgetreden.</text:p>
      <text:p text:style-name="ifm_p_mt.3.76mm_ifm">Vraag 11</text:p>
      <text:p text:style-name="ifm_p_ifm">Kunt u aangeven wat de voorwaarden zijn bij het verhuren van dieren als het gaat om de leeftijd van deze dieren?</text:p>
      <text:p text:style-name="ifm_p_mt.3.76mm_ifm">Antwoord 11</text:p>
      <text:p text:style-name="ifm_p_ifm">Er geldt geen absolute leeftijdsgrens, maar een dier moet geschikt zijn om tentoon gesteld te worden en ook in behoorlijke omstandigheden (voldoende ruimte, e.d.). Bij de beoordeling of een dier geschikt is, kan leeftijd een rol spelen, o.a. omdat het de fysieke gesteldheid van een dier bepaalt.</text:p>
      <text:p text:style-name="ifm_p_mt.3.76mm_ifm">Vraag 12</text:p>
      <text:p text:style-name="ifm_p_ifm">Kunt u aangeven hoeveel dierenverhuurbedrijven ons land kent?</text:p>
      <text:p text:style-name="ifm_p_mt.3.76mm_ifm">Antwoord 12</text:p>
      <text:p text:style-name="ifm_p_ifm">In het rapport «Feiten en Cijfers» uit 2015 van HAS Kennistransfer en bedrijfsopleidingen en Universiteit Utrecht komt naar voren dat het niet eenvoudig is het exacte aantal dierenverhuurbedrijven vast te stellen omdat deze verschillend geregistreerd staan bij de Kamer van Koophandel. In 2011 werd geschat dat er ongeveer een kleine 200 bedrijven die op een of andere wijze dieren verhuren actief zijn. De verwachting is dat het aantal door het verbod op wilde dieren in het circus is afgenomen.</text:p>
      <text:p text:style-name="ifm_p_mt.3.76mm_ifm">Vraag 13</text:p>
      <text:p text:style-name="ifm_p_ifm">Kunt u aangeven welke instantie en op welke wijze het dierenwelzijn bij dierverhuurbedrijven wordt gecontroleerd?</text:p>
      <text:p text:style-name="ifm_p_mt.3.76mm_ifm">Antwoord 13</text:p>
      <text:p text:style-name="ifm_p_ifm">De NVWA is hiervoor aangewezen. De inspecties worden uitgevoerd op basis van analyses van reclame-uitingen door dit soort bedrijven en op basis van meldingen over dierenwelzijnsschendingen bij dierverhuurbedrijven. Bij deze inspecties wordt op het bedrijf gecontroleerd of aan de eisen uit de bij vraag 8 en 9 genoemde regelgeving wordt voldaan.</text:p>
      <text:p text:style-name="ifm_p_mt.3.76mm_ifm">Vraag 14</text:p>
      <text:p text:style-name="ifm_p_ifm">Kunt u aangeven hoe het, naar aanleiding van deze controles, bij deze bedrijven gesteld is met het dierenwelzijn zowel op het bedrijf als tijdens transport en verhuur? Zo ja, bent u bereid een overzicht aan te leveren? Zo nee, bent u bereid een dergelijk onderzoek te starten?</text:p>
      <text:p text:style-name="ifm_p_mt.3.76mm_ifm">Antwoord 14</text:p>
      <text:p text:style-name="ifm_p_ifm">De NVWA houdt in haar systemen niet apart bij of het gaat om een dierenverhuurbedrijf. Ik kan dan ook geen overzicht aanleveren. Dat betekent overigens niet dat de NVWA bedrijven die dieren verhuren niet controleert op dierenwelzijn. Bij het vastleggen van de controles wordt niet opgenomen dat het om een dierenverhuurbedrijf gaat.</text:p>
      <text:p text:style-name="ifm_p_mt.3.76mm_ifm">Vraag 15</text:p>
      <text:p text:style-name="ifm_p_ifm">Deelt u de mening dat het verhuren van dieren ten behoeve van promotie, reclame en/of toeristische activiteiten, alsmede het daarbij nodeloos gesleep met dieren niet meer van deze tijd is? Zo ja, wanneer en op welke wijze kunnen wij maatregelen tegen dit soort praktijken verwachten? Zo nee, waarom niet?</text:p>
      <text:p text:style-name="ifm_p_mt.3.76mm_ifm">Antwoord 15</text:p>
      <text:p text:style-name="ifm_p_ifm">De door u genoemde activiteiten mogen worden uitgevoerd met dieren van zoogdiersoorten die worden genoemd in bijlage IV van dit besluit. Ik heb op dit moment geen voornemen om de regelgeving verder te versch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op AnimalsToday.nl over het voornemen van een dierenverhuurbedrijf om een dierentuin te beginnen</dc:title>
    <meta:user-defined meta:name="OVERHEIDop.ParlID/DC.identifier">ah-tk-20182019-2735</meta:user-defined>
    <meta:user-defined meta:name="OVERHEIDop.vraagnummer">2019Z05826</meta:user-defined>
    <meta:user-defined meta:name="OVERHEIDop.aanhangselNummer">2735</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Antwoord op vragen van het lid Futselaar over het bericht op AnimalsToday.nl over het voornemen van een dierenverhuurbedrijf om een dierentuin te beginnen</meta:user-defined>
    <meta:user-defined meta:name="DCTERMS.W3CDTF/DCTERMS.available">2019-05-21</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