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Nijboer</text:span> (PvdA) aan de Minister van Binnenlandse Zaken en Koninkrijksrelaties over <text:span text:style-name="ifm_span_font.italic_ifm">mogelijkheden tot verruiming van de inkomensgrenzen voor sociale huur</text:span> (ingezonden 2 april 2019).</text:p>
      <text:p text:style-name="ifm_p_font.roman_mt.3.76mm_ifm">Mededeling van Minister <text:span text:style-name="ifm_span_font.bold_ifm">Ollongren</text:span> (Binnenlandse Zaken en Koninkrijksrelaties) (ontvangen 21 mei 2019).</text:p>
      <text:p text:style-name="ifm_p_mt.3.76mm_ifm">Vraag 1</text:p>
      <text:p text:style-name="ifm_p_ifm">Deelt u de mening dat iedereen toegang moet hebben tot fatsoenlijke huisvesting? Vindt u ook dat door de woningnood en stijging van huizenprijzen steeds meer mensen tussen wal en het schip geraken?</text:p>
      <text:p text:style-name="ifm_p_mt.3.76mm_ifm">Vraag 2</text:p>
      <text:p text:style-name="ifm_p_ifm">Hoeveel mensen verdienen momenteel teveel voor een sociale huurwoning, maar kunnen geen woning in de vrije sector vinden binnen de grens van 30 procent van hun salaris, het percentage dat – stevig maar nog net –  financieel verantwoord wordt geacht?</text:p>
      <text:p text:style-name="ifm_p_mt.3.76mm_ifm">Vraag 3</text:p>
      <text:p text:style-name="ifm_p_ifm">Kunt u toelichten hoe alle andere Europese lidstaten de afbakening van de «achterstandsgroepen of sociaal kansarme groepen» voor sociale huisvesting hebben ingericht?</text:p>
      <text:p text:style-name="ifm_p_mt.3.76mm_ifm">Vraag 4</text:p>
      <text:p text:style-name="ifm_p_ifm">Zijn er lidstaten die gebruik maken van een andere afbakening dan een op basis van het inkomen?</text:p>
      <text:p text:style-name="ifm_p_mt.3.76mm_ifm">Vraag 5</text:p>
      <text:p text:style-name="ifm_p_ifm">Wat is het percentage inwoners dat gebruik maakt van financieel door de overheid gesteunde woningen in andere Europese lidstaten?</text:p>
      <text:p text:style-name="ifm_p_mt.3.76mm_ifm">Vraag 7</text:p>
      <text:p text:style-name="ifm_p_ifm">Bent u bekend met de antwoorden op de schriftelijke vragen die Europarlementariër Agnes Jongerius heeft gesteld aan Commissaris Vestager op 16 mei 2018 over de middeninkomens in de knel op de Nederlandse woningmarkt? Hoe oordeelt u over haar antwoord dat Nederland zelf haar eigen sociale huisvesting kon inrichten aan de hand van een ruime beoordelingsmarge? En hoe oordeelt u over haar antwoord dat de Europese Commissie alleen tussenbeide mag komen om te controleren of er kennelijke fouten zijn gemaakt wat betreft de definitie van sociale huisvesting?</text:p>
      <text:p text:style-name="ifm_p_mt.3.76mm_ifm">Vraag 8</text:p>
      <text:p text:style-name="ifm_p_ifm">Hoe verklaart u het verschil in de interpretatie van de ruimte tot implementatie van Europese wetgeving? Waar Commissaris Vestager aangeeft dat Nederland een «ruime beoordelingsmarge» had, schreef u «geen volledige vrijheid» te hebben?</text:p>
      <text:p text:style-name="ifm_p_mt.3.76mm_ifm">Vraag 9</text:p>
      <text:p text:style-name="ifm_p_ifm">Hoe definieert u «volledige vrijheid»? Welke vrijheid had u binnen de ruime beoordelingsmarges? Zou Nederland de vrijheid hebben gehad om binnen de ruime beoordelingsmarges van de Europese Commissie een inkomensgrens van 50.000 euro vast te stellen? Wat is de ruimst mogelijke inkomensgrens die zou vallen binnen de ruime beoordelingsmarges van de Europese Commissie?</text:p>
      <text:p text:style-name="ifm_p_mt.3.76mm_ifm">Vraag 10</text:p>
      <text:p text:style-name="ifm_p_ifm">Hoe verklaart u de verschillende interpretaties van de regels met betrekking tot de inrichting van de woningmarkt door de verschillende Europese lidstaten?</text:p>
      <text:p text:style-name="ifm_p_mt.3.76mm_ifm">Vraag 11</text:p>
      <text:p text:style-name="ifm_p_ifm">Bent u zich ervan bewust dat de Europese Commissie alleen kan oordelen over het goed of fout zijn van een afbakening voor sociale huisvesting en niet kan aangeven hoeveel marge er is voor de afbakening? Zo ja, waarom verwijst u naar de goedkeuring van de Europese Commissie als verantwoording van de vastgestelde inkomensgrens?</text:p>
      <text:p text:style-name="ifm_p_mt.3.76mm_ifm">Vraag 12</text:p>
      <text:p text:style-name="ifm_p_ifm">Deelt u de mening dat een steeds grotere groep mensen met een inkomen boven de huidige inkomensgrens in de huidige overspannen woningmarkt geen huisvesting kan vinden in de vrije sector? Zo ja, vindt u ook dat gesteld kan worden dat de openbare behoefte aan sociale huisvesting groter is dan voorzien met de huidige Diensten van algemeen economisch belang (DAEB) inzake sociale huisvesting? En zo ja, deelt u de mening dat een verruiming van de inkomensgrenzen mogelijk is zonder dat de DAEB inzake sociale huisvesting verder gaat dan de openbare behoefte en dus mogelijk is binnen de Europese wetgeving?</text:p>
      <text:h text:style-name="ifm_p_font.bold_mt.5.08mm_page.keep-with-next_ifm" text:outline-level="2">Mededeling</text:h>
      <text:p text:style-name="ifm_p_mt.4.23mm_ifm">Hierbij deel ik u mede dat de schriftelijke vragen van het lid Nijboer (PvdA) over mogelijkheden tot verruiming van de inkomensgrenzen voor sociale huur (ingezonden 2 april 2019) ook niet na mijn eerdere uitstelbericht binnen de dan gebruikelijke termijn kunnen worden beantwoord, aangezien nog niet alle benodigde informatie is ontvangen.</text:p>
      <text:p text:style-name="ifm_p_ifm">Ik streef ernaar de vragen voor de zom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mogelijkheden tot verruiming van de inkomensgrenzen voor sociale huur</dc:title>
    <meta:user-defined meta:name="OVERHEIDop.ParlID/DC.identifier">ah-tk-20182019-2731</meta:user-defined>
    <meta:user-defined meta:name="OVERHEIDop.vraagnummer">2019Z06456</meta:user-defined>
    <meta:user-defined meta:name="OVERHEIDop.aanhangselNummer">273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het lid Nijboer over mogelijkheden tot verruiming van de inkomensgrenzen voor sociale huur</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