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73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730</text:p>
      <text:p text:style-name="P2">Vragen van de leden <text:span text:style-name="T1">Ronnes</text:span>, <text:span text:style-name="T1">Agnes Mulder</text:span> en <text:span text:style-name="T1">Omtzigt</text:span> (allen CDA) aan de Ministers van Binnenlandse Zaken en Koninkrijksrelaties, van Financiën en van Economische Zaken en Klimaat over <text:span text:style-name="T2">de opvatting van het financieel stabiliteitscomite over het klimaatakkoord en over de niet gepubliceerde achtergronddocumenten van het klimaatakkoord</text:span> (ingezonden 30 april 2019).</text:p>
      <text:p text:style-name="P2">Antwoord van Minister <text:span text:style-name="T1">Ollongren</text:span> (Binnenlandse Zaken en Koninkrijksrelaties), mede namens de Ministers van Financiën en van Economische Zaken en Klimaat (ontvangen 21 mei 2019).</text:p>
      <text:p text:style-name="P1">Vraag 1</text:p>
      <text:p text:style-name="Basis">Heeft u kennisgenomen van de notulen van het financieel stabiliteitscomité (FSC) van 5 maart 2019 waarin staat: «Daarnaast is van belang dat hypothecaire leennormen in elk geval niet worden verruimd. In dit kader vraagt het FSC aandacht voor de gevolgen voor de financiële stabiliteit van nieuwe financieringsmogelijkheden ten behoeve van de verduurzaming van woningen. Financiering van verduurzaming dient consistent te zijn met de geldende hypothecaire leennormen en dient gepaard te gaan met voldoende waarborgen ten aanzien van de gerealiseerde energiebesparing. Ook kan, naast de bestaande mogelijkheid om extra te lenen voor zeer energiezuinige woningen, aanpassing van de leennormen worden overwogen voor woningen die juist erg onzuinig zijn»?<text:note text:id="ftn1" text:note-class="footnote"><text:note-citation text:label="1 ">1 </text:note-citation><text:note-body><text:p text:style-name="P3">https://www.dnb.nl/binaries/Verslag%20FSC%205%20maart%202019_tcm46–382685.pdf</text:p></text:note-body></text:note></text:p>
      <text:p text:style-name="P1">Antwoord 1</text:p>
      <text:p text:style-name="Basis">Ja.</text:p>
      <text:p text:style-name="P1">Vraag 2</text:p>
      <text:p text:style-name="Basis">In hoeverre is het waar dat ook de Ministeries van BZK en Financien vertegenwoordigd waren in het FSC dat dit opschreef?</text:p>
      <text:p text:style-name="P1">Antwoord 2</text:p>
      <text:p text:style-name="Basis"><text:soft-page-break/>In het Financieel Stabiliteitscomité (FSC) overleggen vertegenwoordigers van De Nederlandsche Bank (DNB), de Autoriteit Financiële Markten (AFM) en het Ministerie van Financiën over onderwerpen inzake de financiële stabiliteit. Het is van belang dat het comité een duidelijke focus op stabiliteitsproblematiek heeft, zonder dat deze focus verminderd wordt door andere afwegingen zoals bredere inkomenspolitieke vraagstukken, vraagstukken van marktordening en van economische groei, die tot de verantwoordelijkheid van de regering behoren. Voor de deelnemers namens het Ministerie van Financiën geldt daarom dat zij niet deelnemen aan de besluitvorming over waarschuwingen en aanbevelingen. Dit geldt ook voor het Centraal Plan Bureau, dat momenteel als extern deskundige deelneemt aan de vergaderingen. Zoals in het verslag van het FSC van 5 maart jl. is aangegeven, was bij dit overleg ook een expert van het Ministerie van Binnenlandse Zaken en Koninkrijksrelaties aanwezig voor het gedeelte van de bespreking over de Nederlandse huizenmarkt.<text:note text:id="ftn2" text:note-class="footnote"><text:note-citation text:label="2 ">2 </text:note-citation><text:note-body><text:p text:style-name="P3">Kamerstuk 32 545, nr. 101</text:p></text:note-body></text:note></text:p>
      <text:p text:style-name="P1">Vraag 3</text:p>
      <text:p text:style-name="Basis">Welke dialoog is hierbij gaande over dit standpunt en is er overeenstemming met het FSC over de betreffende maatregelen in het ontwerpklimaatakkoord? Zo nee, welke gevolgen heeft dat dan?</text:p>
      <text:p text:style-name="P1">Antwoord 3</text:p>
      <text:p text:style-name="Basis">In het ontwerpKlimaatakkoord zijn maatregelen opgenomen ten behoeve van de financiering van de verduurzaming van woningen van particuliere eigenaren. Het is belangrijk dat alle woningeigenaren in staat zijn hun woning te verduurzamen. Daarom is het van belang dat er een breed palet aan toegankelijke en verantwoorde financieringsmogelijkheden beschikbaar is voor alle doelgroepen zodat zij afhankelijk van hun persoonlijke situatie en wensen hun woning kunnen verduurzamen. In het ontwerpKlimaatakkoord is afgesproken dat voor 2022 het Burgerlijk Wetboek zal worden aangepast om gebouwgebonden financiering mogelijk te maken. Dit wetsvoorstel is in voorbereiding.</text:p>
      <text:p text:style-name="Basis">Met de Autoriteit Financiële Markten (AFM) en De Nederlandsche Bank (DNB) wordt regelmatig gesproken over de financiering van verduurzaming van woningen door particuliere woningeigenaren en de maatregelen uit het ontwerpklimaatakkoord. AFM en DNB uiten in die gesprekken hun zorgen over kredietrisico’s voor woningeigenaren. Zij wijzen op de risico’s van een hogere schuldenlast van huishoudens. Daarnaast wijzen zij op mogelijke onderbenutting van bestaande hypothecaire financieringsmogelijkheden voor verduurzaming en hebben zij vragen bij het nut en de noodzaak van aanvullende financieringsmogelijkheden. Juist bij deze nieuwe mogelijkheden zien zij een risico op overkreditering.</text:p>
      <text:p text:style-name="Basis">Ik ben het eens met de toezichthouders dat overkreditering van consumenten moet worden voorkomen. Voor alle financieringsmogelijkheden (hypothecair krediet of consumptief krediet) geldt dat de financiële positie van de consument in kaart dient te worden gebracht om te kunnen beoordelen of een krediet verantwoord is voor de consument. Ook deel ik de mening van de toezichthouders dat het voor de financiering van energiebesparende maatregelen van belang is dat de verwachte besparing op de energiekosten daadwerkelijk wordt gerealiseerd. Wat het kabinet betreft zijn dit belangrijke randvoorwaarden bij de nadere uitwerking van nieuwe financieringsmogelijkheden. Het kabinet betrekt AFM en DNB graag bij deze nadere uitwerking.</text:p>
      <text:p text:style-name="P1">Vraag 4</text:p>
      <text:p text:style-name="Basis"><text:soft-page-break/>Heeft u kennisgenomen van de zinssnede in de doorrekening van het klimaatakkoord: «Het is onzeker of iedereen kan financieren met een looptijd van 30 jaar. Gezien de bezwaren van De Nederlandsche Bank (DNB) en de Autoriteit Financiële Markten (AFM) is het onzeker of de Gebouw Gebonden Financiering (GGF) er in de voorgestelde vorm komt.» (blz. 76 van de doorrekening van het ontwerp klimaatakkoord van het Planbureau voor de Leefomgeving (PBL)) en hoe leest u deze uitspraak?</text:p>
      <text:p text:style-name="P1">Antwoord 4</text:p>
      <text:p text:style-name="Basis">Ja, ik heb hier kennis van genomen. Zowel in het Regeerakkoord als in het ontwerpKlimaatakkoord is aangegeven dat gebouwgebonden financiering voor de verduurzaming van woningen door particulieren nader zal worden uitgewerkt. De verwachting is dat gebouwgebonden financiering voor bepaalde woningeigenaren in een behoefte kan voorzien. Daarom werk ik aan een wetsvoorstel waarmee het Burgerlijk Wetboek gewijzigd wordt om deze gebouwgebonden financiering mogelijk te maken. De financiële sector heeft in het ontwerpKlimaatakkoord aangegeven aantrekkelijke gebouwgebonden financieringsproducten te zullen ontwikkelen die ook zonder fiscale facilitering voldoende aantrekkelijk zijn voor woningeigenaren. Aangezien het kredieten betreft zullen normen voor kredietverlening van toepassing zijn. Ook bij gebouwgebonden financiering dient kredietverlening verantwoord te zijn.</text:p>
      <text:p text:style-name="P1">Vraag 5</text:p>
      <text:p text:style-name="Basis">Kunt u aangeven welke brieven, mails en andere signalen van de DNB en de AFM over de gebouwgebonden financiering (GGF) geschreven/afgegeven zijn en kunt u die aan de Kamer doen toekomen?</text:p>
      <text:p text:style-name="P1">Antwoord 5</text:p>
      <text:p text:style-name="Basis">Zowel AFM als DNB hebben in diverse overleggen hun zorgen geuit over gebouwgebonden financiering. Hierover zijn voor zover mij bekend geen separate brieven of mails gestuurd door de AFM en DNB. In een overleg met de Minister van Financiën van 4 februari jl. hebben AFM en DNB hun standpunt over gebouwgebonden financiering ook onder de aandacht gebracht.</text:p>
      <text:p text:style-name="P1">Vraag 6</text:p>
      <text:p text:style-name="Basis">Kunt u aangeven op welke wijze financieringsnormen gehanteerd worden bij de pilotprojecten om individuele verduurzamingsmaatregelen via baatbelasting (gemeente Bergen en Dalfsen) verantwoord te financieren?</text:p>
      <text:p text:style-name="P1">Antwoord 6</text:p>
      <text:p text:style-name="Basis">Het is afhankelijk van de vormgeving en kenmerken van de pilotprojecten welk wettelijk kader van toepassing is op de financiering van duurzaamheids-investeringen die worden gedaan. Indien sprake is van een krediet in de zin van de Wet op het financieel toezicht dient te worden voldaan aan de vereisten voor verantwoorde kredietverlening en dient een kredietwaardigheidstoets te worden uitgevoerd.</text:p>
      <text:p text:style-name="P1">Vraag 7</text:p>
      <text:p text:style-name="Basis">Kunt u aangeven op welke wijze het financieel toezicht plaatsvindt op deze pilots (o.a. hoe wordt voldaan aan de zorgplicht zoals banken die ook kennen)?</text:p>
      <text:p text:style-name="P1">Antwoord 7</text:p>
      <text:p text:style-name="Basis">Ook hier geldt dat het afhankelijk is van de vormgeving en kenmerken van de pilot. Indien sprake is van een financieel product in de zin van Wet op het financieel toezicht (Wft) dient de aanbieder van het financieel product te voldoen aan de wet en regelgeving omtrent <text:soft-page-break/>verantwoorde kredietverlening inclusief de zorgplicht. De AFM houdt toezicht op de naleving van de Wft, partijen kunnen in overleg treden met de AFM over de vraag hoe hun pilot zich verhoudt tot de Wft. Het is de verantwoordelijkheid van de aanbieder van een financieel product om aan de Wft te voldoen.</text:p>
      <text:p text:style-name="P1">Vraag 8</text:p>
      <text:p text:style-name="Basis">Kunt u een indicatie geven hoeveel kosten gemaakt dienen te worden om de hele Nederlandse woningvoorraad aardgasvrij te maken? Hoeveel GGF zou hiervoor nodig zijn? En hoeveel subsidie is daarvoor nodig? Kunt u hierbij 95% betrouwbaarheidsintervallen geven?</text:p>
      <text:p text:style-name="P1">Antwoord 8</text:p>
      <text:p text:style-name="Basis">Een indicatie van de kosten voor het aardgasvrij maken van de gehele Nederlandse woningvoorraad kan nog niet worden gegeven. Deze kosten zijn sterk afhankelijk van de alternatieve warmtevoorziening die per wijk zal worden gekozen. Gemeenten stellen hiertoe warmtetransitieplannen op. Zij worden daarbij ondersteund met een leidraad die inzichtelijk maakt welke alternatieve warmtevoorzieningen per wijk de laagste maatschappelijke kosten met zich mee brengen. Omdat de totale kosten niet bekend zijn, is ook de financieringsbehoefte (via gebouwgebonden financiering en/of andere financieringsinstrumenten) of de mate waarin subsidies nodig zijn niet inzichtelijk.</text:p>
      <text:p text:style-name="P1">Vraag 9</text:p>
      <text:p text:style-name="Basis">Heeft u gezien dat prof. Kramer in zijn review, die hij op verzoek van het PBL over de doorrekening van het ontwerpklimaatakkoord schreef, opmerkt: «Ik denk dat het PBL er goed aan doet om de achtergronddocumenten te publiceren. We hebben de stukken voor Gebouwde Omgeving, Landbouw en Industrie gezien, maar niet die van Mobiliteit en Elektriciteit. Het karakter van het Industrie-document was schetsmatig van opzet.»?</text:p>
      <text:p text:style-name="P1">Antwoord 9</text:p>
      <text:p text:style-name="Basis">Ja.</text:p>
      <text:p text:style-name="P1">Vraag 10</text:p>
      <text:p text:style-name="Basis">Waarom hebben de reviewers de achtergronddocumenten (lees: de berekeningen) van mobiliteit en elektriciteit niet gekregen?</text:p>
      <text:p text:style-name="P1">Antwoord 10</text:p>
      <text:p text:style-name="Basis">Het PBL heeft de hoogleraren gevraagd de concept-analyse van 28 februari en achtergrond-documentatie voor zover deze op dat moment beschikbaar was te reviewen. De concepten van de achtergronddocumenten Mobiliteit en Elektriciteit waren nog niet geschreven. De reden daarvoor is dat ook het PBL qua personele capaciteit begrensd is in de mogelijkheden om binnen de beschikbare tijd het onderzoek uit te voeren en dergelijke rapporten en achtergrondrapporten gereed te maken voor review.</text:p>
      <text:p text:style-name="P1">Vraag 11</text:p>
      <text:p text:style-name="Basis">Hoe konden de reviewers een review doen zonder deze achtergronddocumenten, waardoor zij geen enkel inzicht hadden in de berekeningen?</text:p>
      <text:p text:style-name="P1">Antwoord 11</text:p>
      <text:p text:style-name="Basis">Het is niet juist om te stellen dat de hoogleraren geen enkel inzicht zouden hebben gehad in de methodiek. Voor drie sectoren waren immers, naast het hoofdrapport zelf, concepten van achtergronddocumenten beschikbaar. Voor de sectoren Elektriciteit en Mobiliteit was dat niet het geval, maar de methodiek bij deze sectoren was op hoofdlijnen gelijk aan die zoals toegepast bij de <text:soft-page-break/>analyse van het voorstel voor hoofdlijnen van het Klimaatakkoord. Eén van de hoofdlijnen van het commentaar van de hoogleraren, zoals weergegeven door PBL in zijn publicatie, was dat «<text:span text:style-name="T2">zolang achtergronddocumenten niet beschikbaar zijn het niet altijd mogelijk [is] om alle uitgangspunten te controleren. Het is belangrijk deze te publiceren en essentiële informatie eruit in het hoofddocument op te nemen.</text:span>» PBL heeft deze aanbeveling opgevolgd. Drie achtergronddocumenten, waaronder Elektriciteit, zijn inmiddels op de website gepubliceerd. PBL werkt momenteel nog aan de achtergronddocumenten voor de sectoren Mobiliteit en Industrie.</text:p>
      <text:p text:style-name="P1">Vraag 12</text:p>
      <text:p text:style-name="Basis">Bent u bereid om het PBL te vragen twee experts te vragen om alsnog een review te doen van het hoofdstuk mobiliteit nadat zij kennis hebben kunnen nemen van alle achtergronddocumenten?</text:p>
      <text:p text:style-name="P1">Antwoord 12</text:p>
      <text:p text:style-name="Basis">De inschakeling van reviewers maakt onderdeel uit van de eigen processen om de kwaliteit van publicaties van het PBL te borgen. Het PBL heeft de input van de reviewers dan ook benut om het rapport definitief af te ronden. Het PBL werkt voortdurend aan het verbeteren van hun modellen op basis van de laatste wetenschappelijke inzichten.</text:p>
      <text:p text:style-name="P1">Vraag 13</text:p>
      <text:p text:style-name="Basis">Waarom heeft het planbureau de opmerking dat zij simpelweg de stukken niet ter beschikking stelde, niet in de samenvatting van de commentaren opgenomen?</text:p>
      <text:p text:style-name="P1">Antwoord 13</text:p>
      <text:p text:style-name="Basis">Het PBL heeft alle beschikbare stukken ter beschikking gesteld. Er is dus geen sprake van het niet ter beschikking stellen van stukken.</text:p>
      <text:p text:style-name="P1">Vraag 14</text:p>
      <text:p text:style-name="Basis">Kunt u de suggestie van prof. Kramer uitvoeren, namelijk openbaarmaking van de achtergronddocumenten op de website van het PBL of door verzending van deze documenten naar de Kamer?</text:p>
      <text:p text:style-name="P1">Antwoord 14</text:p>
      <text:p text:style-name="Basis">Het is aan PBL om de achtergronddocumenten openbaar te maken. Inmiddels heeft PBL dat voor drie sectoren, waaronder Elektriciteit, gedaan. De resterende twee achtergronddocumenten worden op een later moment door het PBL gepubliceerd.</text:p>
      <text:p text:style-name="P1">Vraag 15</text:p>
      <text:p text:style-name="Basis">Heeft het PBL de regering wel alle achtergronddocumenten ter beschikking gesteld? Zijn er achtergronddocumenten die de regering niet ter beschikking heeft?</text:p>
      <text:p text:style-name="P1">Antwoord 15</text:p>
      <text:p text:style-name="Basis">Het kabinet beschikt niet over achtergronddocumenten die niet openbaar zijn gemaakt.</text:p>
      <text:p text:style-name="P1">Vraag 16</text:p>
      <text:p text:style-name="Basis">Kunt u deze vragen een voor een en binnen 10 dagen beantwoorden?</text:p>
      <text:p text:style-name="P1">Antwoord 16</text:p>
      <text:p text:style-name="Basis">De vragen zijn zo spoedig als mogelijk beantwoo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5</text:page-number></text:p>
      </style:footer>
    </style:master-page>
    <style:master-page style:name="Landscape" style:page-layout-name="Mpm2">
      <style:footer>
        <text:p text:style-name="Footer">Tweede Kamer, vergaderjaar 2018-2019, Aanhangsel<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Agnes Mulder, Ronnes en Omtzigt over de opvatting van het financieel stabiliteitscomité over het Klimaatakkoord en over de niet gepubliceerde achtergronddocumenten van het Klimaatakkoord</dc:title>
    <dc:language>nl</dc:language>
    <meta:document-statistic meta:table-count="1" meta:image-count="0" meta:object-count="0" meta:page-count="5" meta:paragraph-count="80" meta:word-count="1939" meta:character-count="13306"/>
    <dc:date>2019-05-22T12:36:15.64</dc:date>
    <meta:editing-duration>PT8S</meta:editing-duration>
    <meta:editing-cycles>1</meta:editing-cycles>
    <meta:user-defined meta:name="DC.title">Antwoord op vragen van de leden Agnes Mulder, Ronnes en Omtzigt over de opvatting van het financieel stabiliteitscomité over het Klimaatakkoord en over de niet gepubliceerde achtergronddocumenten van het Klimaatakkoord</meta:user-defined>
    <meta:user-defined meta:name="DCTERMS.W3CDTF/DCTERMS.available">2019-05-21</meta:user-defined>
    <meta:user-defined meta:name="DCTERMS.W3CDTF/DCTERMS.issued">2019-05-21</meta:user-defined>
    <meta:user-defined meta:name="DCTERMS.W3CDTF/OVERHEIDop.datumOntvangst">2019-05-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Organisatie en beleid</meta:user-defined>
    <meta:user-defined meta:name="OVERHEIDop.AanhangselTypen/DC.type" meta:value-type="string">Antwoord</meta:user-defined>
    <meta:user-defined meta:name="OVERHEIDop.ParlID/DC.identifier" meta:value-type="string">ah-tk-20182019-2730</meta:user-defined>
    <meta:user-defined meta:name="OVERHEIDop.Parlementair/DC.type" meta:value-type="string">Aanhangsel van de Handelingen</meta:user-defined>
    <meta:user-defined meta:name="OVERHEIDop.aanhangselNummer" meta:value-type="string">2730</meta:user-defined>
    <meta:user-defined meta:name="OVERHEIDop.indiener" meta:value-type="string">P.H. Omtzigt</meta:user-defined>
    <meta:user-defined meta:name="OVERHEIDop.ontvanger" meta:value-type="string">K.H. Ollongren</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8891</meta:user-defined>
  </office:meta>
</office:document-meta>
</file>