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het lid <text:span text:style-name="ifm_span_font.bold_ifm">Markuszower</text:span> (PVV) aan de Minister voor Rechtsbescherming over <text:span text:style-name="ifm_span_font.italic_ifm">het bericht «Woede over nieuwe kans voor enkelbandknipper»</text:span> (ingezonden 17 juli 2018).</text:p>
      <text:p text:style-name="ifm_p_font.roman_mt.3.76mm_ifm">Antwoord van Minister <text:span text:style-name="ifm_span_font.bold_ifm">Dekker</text:span> (Rechtsbescherming) (ontvangen 15 oktober 2018).</text:p>
      <text:p text:style-name="ifm_p_mt.3.76mm_ifm">Vraag 1, 2</text:p>
      <text:p text:style-name="ifm_p_ifm">Kent u het bericht in de Telegraaf over een persoon die de gevangenis verlaat met een enkelband?<text:note text:id="ID-2018Z14191-d37e57" text:note-class="footnote"><text:note-citation text:label="1 ">1</text:note-citation><text:note-body><text:p text:style-name="ifm_p_font.normal_size.6.93pt_mt..5mm_indent.-0.1161in_mleft.0.1161in_ifm">Telegraaf, 16 juli 2018</text:p></text:note-body></text:note></text:p>
      <text:p text:style-name="ifm_p_ifm">Hoe is het mogelijk dat deze crimineel, die eerder zijn enkelband heeft doorgeknipt, nu wederom een enkelband opgelegd krijgt en niet als straf langer in de cel moet zitten?</text:p>
      <text:p text:style-name="ifm_p_mt.3.76mm_ifm">Antwoord 1, 2</text:p>
      <text:p text:style-name="ifm_p_ifm">Deze vragen zijn beantwoord bij brief van 11 september.<text:note text:id="ID-273-d37e80" text:note-class="footnote"><text:note-citation text:label="2 ">2</text:note-citation><text:note-body><text:p text:style-name="ifm_p_font.normal_size.6.93pt_mt..5mm_indent.-0.1161in_mleft.0.1161in_ifm">Aanhangsel Handelingen, vergaderjaar 2017–2018, nr. 3199</text:p></text:note-body></text:note></text:p>
      <text:p text:style-name="ifm_p_mt.3.76mm_ifm">Vraag 3</text:p>
      <text:p text:style-name="ifm_p_ifm">Beseft u dat het een klap in het gezicht is van de nabestaanden dat u deze moordenaar eindeloos kansen blijft geven?</text:p>
      <text:p text:style-name="ifm_p_mt.3.76mm_ifm">Antwoord 3</text:p>
      <text:p text:style-name="ifm_p_ifm">Ik realiseer me dat deze zaak een grote impact kan hebben op de nabestaanden en vragen bij hen kan oproepen. De rechter heeft zich over de vraag gebogen of de voorwaardelijke invrijheidstelling achterwege zou moeten worden gelaten, en heeft hier niet toe besloten.</text:p>
      <text:p text:style-name="ifm_p_ifm">De rechter maakt daarbij een afweging van alle betrokken belangen, inclusief die van nabestaanden. De nabestaanden zijn geïnformeerd over het voorwaardelijk vrijkomen van de veroordeelde.</text:p>
      <text:p text:style-name="ifm_p_mt.3.76mm_ifm">Vraag 4</text:p>
      <text:p text:style-name="ifm_p_ifm">Bent u bereid de wet zodanig te veranderen dat criminelen die zeer ernstige geweldsmisdrijven hebben gepleegd niet meer met een enkelbandje de maatschappij in worden gestuurd, maar zo lang mogelijk in de cel blijven? Zo ja, per wanneer? Zo nee, beseft u dat u dan de Minister bent die aan de kant van de daders staat in plaats van de slachtoffers?</text:p>
      <text:p text:style-name="ifm_p_mt.3.76mm_ifm">Antwoord 4</text:p>
      <text:p text:style-name="ifm_p_ifm">Nee. Ik zet mij, met de Minister van Justitie en Veiligheid, in voor vermindering van recidive. Bijzondere voorwaarden en een goede controle op de naleving hiervan dragen daar, door hun vrijheidsbeperkende en gedragsbeïnvloedende karakter, aan bij. De reclassering spant zich maximaal in om risico’s te beheersen en iemands gedrag in positieve zin te beïnvloeden. Ter controle van een opgelegd gebiedsgebod of -verbod kan hierbij gebruik worden gemaakt van een enkelband.</text:p>
      <text:p text:style-name="ifm_p_ifm">Daarnaast sta ik voor een sterke positie van het slachtoffer en een zorgvuldig en eerlijk strafproces. Als de rechter van oordeel is dat geen grond meer aanwezig is om iemands vrijheid te benemen, dient een veroordeelde in vrijheid te worden gesteld. Voor de plannen van dit kabinet om de positie van het slachtoffer verder te versterken, verwijs ik naar mijn meerjarenagenda slachtofferbeleid.<text:note text:id="ID-273-d37e117" text:note-class="footnote"><text:note-citation text:label="3 ">3</text:note-citation><text:note-body><text:p text:style-name="ifm_p_font.normal_size.6.93pt_mt..5mm_indent.-0.1161in_mleft.0.1161in_ifm">Kamerstuk 33 552, nr. 43</text:p></text:note-body></text:note></text:p>
      <text:p text:style-name="ifm_p_ifm">Overeenkomstig het Regeerakkoord wordt gewerkt aan een wetsvoorstel waarin wijzigingen worden voorgesteld aangaande de voorwaardelijke invrijheidstelling. Het voorstel voorziet in het maximeren van de periode van de voorwaardelijke invrijheidstelling en het vervallen van het van rechtswege toekennen van de voorwaardelijke invrijheidstelling. Ik verwacht dat wetsvoorstel dit najaar bij uw Kamer te kunnen in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Woede over nieuwe kans voor enkelbandknipper’</dc:title>
    <meta:user-defined meta:name="OVERHEIDop.ParlID/DC.identifier">ah-tk-20182019-273</meta:user-defined>
    <meta:user-defined meta:name="OVERHEIDop.vraagnummer">2018Z14191</meta:user-defined>
    <meta:user-defined meta:name="OVERHEIDop.aanhangselNummer">273</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8-10-15</meta:user-defined>
    <meta:user-defined meta:name="OVERHEID.StatenGeneraal/DC.creator">Tweede Kamer der Staten-Generaal</meta:user-defined>
    <dc:language>nl</dc:language>
    <meta:user-defined meta:name="DCTERMS.alternative"/>
    <meta:user-defined meta:name="DC.title">Antwoord op vragen van het lid Markuszower over het bericht ‘Woede over nieuwe kans voor enkelbandknipper’</meta:user-defined>
    <meta:user-defined meta:name="DCTERMS.W3CDTF/DCTERMS.available">2018-10-17</meta:user-defined>
    <meta:user-defined meta:name="OVERHEIDop.publicationName">Kamervragen (Aanhangsel)</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