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de leden <text:span text:style-name="ifm_span_font.bold_ifm">Ploumen</text:span> en <text:span text:style-name="ifm_span_font.bold_ifm">Van den Hul</text:span> (beiden PvdA) aan de Minister voor Buitenlandse Handel en Ontwikkelingssamenwerking over <text:span text:style-name="ifm_span_font.italic_ifm">het bericht «Bangladesh: Rohingya Refugee Students Expelled»</text:span> (ingezonden 3 april 2019).</text:p>
      <text:p text:style-name="ifm_p_font.roman_mt.3.76mm_ifm">Antwoord van Minister <text:span text:style-name="ifm_span_font.bold_ifm">Kaag</text:span> (Buitenlandse Handel en Ontwikkelingssamenwerking) (ontvangen 21 mei 2019).</text:p>
      <text:p text:style-name="ifm_p_mt.3.76mm_ifm">Vraag 1</text:p>
      <text:p text:style-name="ifm_p_ifm">Heeft u kennis genomen van het bericht «Bangladesh: Rohingya Refugee Students Expelled» van Human Rights Watch?<text:note text:id="ID-2019Z06610-d37e49" text:note-class="footnote"><text:note-citation text:label="1 ">1</text:note-citation><text:note-body><text:p text:style-name="ifm_p_font.normal_size.6.93pt_mt..5mm_indent.-0.1161in_mleft.0.1161in_ifm">https://www.hrw.org/news/2019/04/01/bangladesh-rohingya-refugee-students-expelled</text:p></text:note-body></text:note></text:p>
      <text:p text:style-name="ifm_p_mt.3.76mm_ifm">Antwoord 1</text:p>
      <text:p text:style-name="ifm_p_ifm">Ja.</text:p>
      <text:p text:style-name="ifm_p_mt.3.76mm_ifm">Vraag 2</text:p>
      <text:p text:style-name="ifm_p_ifm">Wat is uw reactie op het bericht dat de overheid van Bangladesh het onderwijs voor de kinderen van Rohingya onmogelijk schijnt te maken?</text:p>
      <text:p text:style-name="ifm_p_mt.3.76mm_ifm">Antwoord 2</text:p>
      <text:p text:style-name="ifm_p_ifm">De regering van Bangladesh staat het Rohingya-vluchtelingen niet toe om formeel, gecertificeerd, onderwijs te volgen volgens het onderwijssysteem van Bangladesh. Er wordt echter wel op andere manieren door internationale organisaties onderwijs verstrekt aan een deel van de Rohingya kinderen die in Bangladesh verblijven.</text:p>
      <text:p text:style-name="ifm_p_mt.3.76mm_ifm">Vraag 3</text:p>
      <text:p text:style-name="ifm_p_ifm">Onderschrijft u de verplichting voor verdragspartijen bij het Verdrag inzake de rechten van het kind om gratis primair onderwijs en toegankelijk voortgezet onderwijs aan te bieden aan kinderen, ongeacht hun status? Zo ja, hoe kwalificeert u het verschil in behandeling tussen kinderen van vluchtelingen en ingezetenen van Bangladesh?</text:p>
      <text:p text:style-name="ifm_p_mt.3.76mm_ifm">Antwoord 3</text:p>
      <text:p text:style-name="ifm_p_ifm">Ja, ik onderschrijf dat een verschil in behandeling tussen kinderen van vluchtelingen en ingezetenen van het gastland onwenselijk is. Tijdens het recente gemeenschappelijke bezoek van de drie principalen van OCHA, UNHCR en IOM is het belang van kwalitatief (vak-)onderwijs voor de vluchtelingen eveneens benadrukt.</text:p>
      <text:p text:style-name="ifm_p_mt.3.76mm_ifm">Vraag 4</text:p>
      <text:p text:style-name="ifm_p_ifm">Deelt u de zorgen van het VN Expertcomité, geuit in april 2018, over de toegankelijkheid van onderwijs voor (de kinderen van) Rohingya vluchtelingen?</text:p>
      <text:p text:style-name="ifm_p_mt.3.76mm_ifm">Antwoord 4</text:p>
      <text:p text:style-name="ifm_p_ifm">Ja, die zorgen deel ik.</text:p>
      <text:p text:style-name="ifm_p_mt.3.76mm_ifm">Vraag 5</text:p>
      <text:p text:style-name="ifm_p_ifm">Klopt het dat de overheid van Bangladesh het hulporganisaties moeilijk, zo niet onmogelijk maakt om onderwijs mogelijk te maken in de vluchtelingenkampen? Zo ja, heeft u hierover contact gehad met de VN Vluchtelingenorganisatie UNHCR dan wel andere hulporganisaties?</text:p>
      <text:p text:style-name="ifm_p_mt.3.76mm_ifm">Antwoord 5</text:p>
      <text:p text:style-name="ifm_p_ifm">De overheid van Bangladesh gedoogt een informele structuur van onderwijs die VN-organisaties en hun partners hebben opgezet voor kinderen in de vluchtelingenkampen tussen 4 en 14 jaar. Voor oudere kinderen is er geen vervolgonderwijs. Een substantieel deel van de Rohingya-kinderen heeft daarmee geen mogelijkheid tot onderwijs en dat vind ik zeer zorgelijk. Ik heb hierover contact gehad met de VN-Vluchtelingenorganisatie UNHCR en de autoriteiten van Bangladesh.</text:p>
      <text:p text:style-name="ifm_p_mt.3.76mm_ifm">Vraag 6</text:p>
      <text:p text:style-name="ifm_p_ifm">Wat zijn de gevolgen voor de kinderen van de Rohingya nu zij verstoken blijven van onderwijs? Welke gevolgen heeft dit voor hun kansen op betaald werk en in het bijzonder welke gevolgen heeft dit voor meisjes?</text:p>
      <text:p text:style-name="ifm_p_mt.3.76mm_ifm">Antwoord 6</text:p>
      <text:p text:style-name="ifm_p_ifm">Het onderwijsniveau van deze kinderen en jongeren was bij aankomst in Bangladesh reeds erg laag. Gebrek aan toegang tot kwalitatief goed onderwijs vermindert het perspectief van kinderen en jongeren op gelijke kansen, het vergroot uitsluiting en verkleint de mogelijkheid voor kinderen en jongeren om richting te geven aan hun eigen leven inclusief het perspectief op een fatsoenlijk inkomen. Hierdoor bestaat het risico op een verloren generatie. Meisjes zijn daarbij extra kwetsbaar met een verhoogde kans op vroegtijdige schoolverlating door uithuwelijking, tienerzwangerschappen en <text:span text:style-name="ifm_span_font.italic_ifm">gender based violence</text:span>. Slechts 26% van de Rohingya meisjes in Bangladesh volgt momenteel basisonderwijs.</text:p>
      <text:p text:style-name="ifm_p_mt.3.76mm_ifm">Vraag 7</text:p>
      <text:p text:style-name="ifm_p_ifm">Heeft u in bilateraal of multilateraal verband gesproken over deze situatie om te bezien hoe (de kinderen van) Rohingya vluchtelingen toegang kunnen krijgen tot zowel primair als voortgezet onderwijs, binnen of buiten de vluchtelingenkampen? Zo nee, bent u bereid dat alsnog te doen?</text:p>
      <text:p text:style-name="ifm_p_mt.3.76mm_ifm">Antwoord 7</text:p>
      <text:p text:style-name="ifm_p_ifm">Zowel de VN, de EU als Nederland brengen de gebrekkige toegang tot onderwijs van Rohingya vluchtelingen op. Toegang tot onderwijs is een steeds terugkerend thema in lopende gesprekken met de autoriteiten van Bangladesh. Op 5 en 6 november 2018 heb ik zelf een bezoek gebracht aan de vluchtelingenkampen in Bangladesh. Daar heb ik de autoriteiten persoonlijk gesproken over de noodzaak van een langere termijn planning voor de Rohingya-vluchtelingen in Bangladesh, waarin ruimte is voor zowel humanitaire als ontwikkelingsgerichte steun. Ik deelde mijn grote zorgen over het gebrek aan toekomstperspectief voor (de kinderen van) vluchtelingen. Ik heb het gebrek aan toegang tot onderwijs aan de orde gesteld en de autoriteiten gevraagd meer open te staan voor oplossingen die Rohingya-kinderen noodzakelijk onderwijs bieden. Ook in de overleggen in multi-donorverband, waar Nederland deel van uit maakt, vindt een constante dialoog plaats met de autoriteiten van Bangladesh over deze en andere kwesties. Donoren en internationale organisaties zoeken naar oplossingen om de Rohingya-vluchtelingen toegang te bieden tot adequaat onderwijs.</text:p>
      <text:p text:style-name="ifm_p_ifm">Verder financiert Nederland Education Cannot Wait (drie miljoen euro per jaar, 2018–2022). Education Cannot Wait is een fonds dat werkt aan toegang tot kwalitatief onderwijs in conflict- en langdurige crisissituaties. Samen met de overheid van Bangladesh, UNICEF, UNESCO, UNHCR en de onderwijssectorgroep werkt Education Cannot Wait aan toegang en kwaliteit van onderwijs voor 300.000 kinderen aan zowel Rohingya-vluchtelingen als gastgemeenschappen in Banglades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Bangladesh: Rohingya Refugee Students Expelled'</dc:title>
    <meta:user-defined meta:name="OVERHEIDop.ParlID/DC.identifier">ah-tk-20182019-2728</meta:user-defined>
    <meta:user-defined meta:name="OVERHEIDop.vraagnummer">2019Z06610</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M. Kaag</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Bangladesh: Rohingya Refugee Students Expelled'</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