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het lid <text:span text:style-name="ifm_span_font.bold_ifm">Slootweg</text:span> (CDA) aan de Minister van Volksgezondheid, Welzijn en Sport over <text:span text:style-name="ifm_span_font.italic_ifm">het bericht dat private equity goed is voor recordaantal overnames in Nederlandse zorg</text:span> (ingezonden 19 april 2019).</text:p>
      <text:p text:style-name="ifm_p_font.roman_mt.3.76mm_ifm">Antwoord van Minister <text:span text:style-name="ifm_span_font.bold_ifm">De Jonge</text:span> (Volksgezondheid, Welzijn en Sport) (ontvangen 21 mei 2019).</text:p>
      <text:p text:style-name="ifm_p_mt.3.76mm_ifm">Vraag 1</text:p>
      <text:p text:style-name="ifm_p_ifm">Heeft u kennisgenomen van het bericht «Opnieuw slaat een Frans beursfonds toe op de Nederlandse zorgmarkt»?<text:note text:id="ID-2019Z08245-d37e60" text:note-class="footnote"><text:note-citation text:label="1 ">1</text:note-citation><text:note-body><text:p text:style-name="ifm_p_font.normal_size.6.93pt_mt..5mm_indent.-0.1161in_mleft.0.1161in_ifm">Financieel Dagblad, 18 april 2019</text:p></text:note-body></text:note></text:p>
      <text:p text:style-name="ifm_p_mt.3.76mm_ifm">Antwoord 1</text:p>
      <text:p text:style-name="ifm_p_ifm">Ja.</text:p>
      <text:p text:style-name="ifm_p_mt.3.76mm_ifm">Vraag 2</text:p>
      <text:p text:style-name="ifm_p_ifm">Kunt u een vergelijking maken van de tarieven die in buitenland, bijvoorbeeld België, Duitsland en Frankrijk, worden gevraagd voor dezelfde type serviceflats als Korian in Nederland levert?</text:p>
      <text:p text:style-name="ifm_p_mt.3.76mm_ifm">Antwoord 2</text:p>
      <text:p text:style-name="ifm_p_ifm">Ik heb geen informatie die mij in staat stelt een vergelijking te maken tussen serviceflats, als daarvan al een definitie is te geven, in de genoemde landen. Overigens is Korian op dit moment nog niet actief in Nederland. Korian heeft het voornemen kenbaar gemaakt om eigenaar te worden van Stepping Stones, een Nederlandse organisatie die circa dertien jaar in Nederland actief is in de zorg voor dementerende ouderen. Hierbij zullen de aandelen van de private equity investeerder overgedragen worden aan Korian.</text:p>
      <text:p text:style-name="ifm_p_mt.3.76mm_ifm">Vraag 3</text:p>
      <text:p text:style-name="ifm_p_ifm">Klopt het dat veel van deze private ouderenzorginstellingen eigenlijk niets meer zijn dan seniorenwoningen met een servicepakket?</text:p>
      <text:p text:style-name="ifm_p_mt.3.76mm_ifm">Antwoord 3</text:p>
      <text:p text:style-name="ifm_p_ifm">In een aantal van deze private ouderenzorginitiatieven, zoals ook die van Stepping Stones, wordt intensieve 24-uurs zorg geleverd in een beschermde kleinschalige woonomgeving. Navraag bij Stepping Stones wijst uit dat zij deze zorg voornamelijk aan dementerende ouderen leveren. Stepping Stones heeft aangegeven dat dit conform de richtlijnen van de Wlz en in samenspraak met de zorgkantoren en het kwaliteitskader gebeurt.</text:p>
      <text:p text:style-name="ifm_p_mt.3.76mm_ifm">Vraag 4</text:p>
      <text:p text:style-name="ifm_p_ifm">Klopt het dat als mensen meer zorg nodig hebben dan het aangeboden servicepakket zij zelf zorg moeten aanvragen en er boven op huur plus servicekosten nog de eigen bijdragen en kosten voor de verpleegzorg komen in het kader van bijvoorbeeld de de Wet langdurige zorg(Wlz)?</text:p>
      <text:p text:style-name="ifm_p_mt.3.76mm_ifm">Antwoord 4</text:p>
      <text:p text:style-name="ifm_p_ifm">Mensen die zorg nodig hebben betalen de gebruikelijke eigen bijdrage(s) die horen bij de leveringsvorm van zorg. Stepping Stones heeft aangegeven dat zorg wordt geleverd conform het indicatiebesluit van het CIZ en dat de geleverde zorguren vallen binnen het kader van dit indicatiebesluit.</text:p>
      <text:p text:style-name="ifm_p_mt.3.76mm_ifm">Vraag 5</text:p>
      <text:p text:style-name="ifm_p_ifm">Klopt het dat de huur en servicekosten die het Franse beursgenoteerde zorgorganisatie Korian vraagt tussen de 1.750 en 3.200 euro per maand liggen?</text:p>
      <text:p text:style-name="ifm_p_mt.3.76mm_ifm">Antwoord 5</text:p>
      <text:p text:style-name="ifm_p_ifm">De genoemde bedragen van 1.750 en 3.200 euro uit het artikel betreffen de tarieven die Stepping Stones, de partij die Korian wenst over te nemen, in rekening brengt. De genoemde tarieven komen overeen met die van de website van Stepping Stones. Stepping Stones vraagt gemiddeld € 2.500,– per maand voor de woon-, en servicekosten, afhankelijk van de grootte en ligging van het appartement. De tarieven die Korian elders in rekening brengt zijn mij niet bekend.</text:p>
      <text:p text:style-name="ifm_p_mt.3.76mm_ifm">Vraag 6</text:p>
      <text:p text:style-name="ifm_p_ifm">Bent u van mening dat de Nederlandse Zorgautoriteit (Nza) bij dergelijke overnames moet kunnen toetsen op de gevolgen voor de kwaliteit en betaalbaarheid van de zorg? Waarom vindt u van wel of waarom van niet?</text:p>
      <text:p text:style-name="ifm_p_mt.3.76mm_ifm">Antwoord 6</text:p>
      <text:p text:style-name="ifm_p_ifm">Zoals ik uw Kamer heb geïnformeerd in mijn brief van 22 oktober 2018, onderzoeken de Minister voor Medische Zorg en Sport, de Staatssecretaris van Volksgezondheid, Welzijn en Sport en ik momenteel concrete suggesties van de ACM, de NZa en de IGJ om het zorgspecifieke fusietoezicht aan te scherpen.[1] Ik streef ernaar uw Kamer hier voor de zomer over te informeren.</text:p>
      <text:p text:style-name="ifm_p_mt.3.76mm_ifm">Vraag 7</text:p>
      <text:p text:style-name="ifm_p_ifm">Wat is de rol van de Inspectie Gezondheidszorg en Jeugd (IJG) bij dit soort private zorginstellingen?</text:p>
      <text:p text:style-name="ifm_p_mt.3.76mm_ifm">Antwoord 7</text:p>
      <text:p text:style-name="ifm_p_ifm">De Inspectie Gezondheidszorg en Jeugd ziet erop toe dat het kwaliteitsniveau van geleverde zorg bij zorginstellingen voldoet aan de wettelijke standaarden.</text:p>
      <text:p text:style-name="ifm_p_mt.3.76mm_ifm">Vraag 8</text:p>
      <text:p text:style-name="ifm_p_ifm">Welke wetten en welke artikelen daarin zouden gewijzigd moeten worden om de Nza en IJG deze mogelijkheden te geven?</text:p>
      <text:p text:style-name="ifm_p_mt.3.76mm_ifm">Antwoord 8</text:p>
      <text:p text:style-name="ifm_p_ifm">Zie het antwoord op vraag 6.</text:p>
      <text:p text:style-name="ifm_p_mt.3.76mm_ifm">Vraag 9</text:p>
      <text:p text:style-name="ifm_p_ifm">Kunt u deze vragen gezamenlijk met Kamervragen die gesteld zijn op 14 maart 2019 in verband met het bericht uit het Financieel Dagblad dat «private equity» goed is voor een recordaantal overnames beantwoorden?</text:p>
      <text:p text:style-name="ifm_p_mt.3.76mm_ifm">Antwoord 9</text:p>
      <text:p text:style-name="ifm_p_ifm">De beantwoording van de Kamervragen die gesteld zijn op 14 maart 2019 was reeds aan uw Kamer verzonden toen deze nieuwe Kamervragen mij bereikten. De vragen konden daarom niet gezamenlijk worden beantwoord.</text:p>
      <text:p text:style-name="ifm_p_mt.3.76mm_ifm">Vraag 10</text:p>
      <text:p text:style-name="ifm_p_ifm">Kunnen deze vragen binnen vier weken worden beantwoord?</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richt dat private equity goed is voor recordaantal overnames in Nederlandse zorg</dc:title>
    <meta:user-defined meta:name="OVERHEIDop.ParlID/DC.identifier">ah-tk-20182019-2727</meta:user-defined>
    <meta:user-defined meta:name="OVERHEIDop.vraagnummer">2019Z08245</meta:user-defined>
    <meta:user-defined meta:name="OVERHEIDop.aanhangselNummer">272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Slootweg over het bericht dat private equity goed is voor recordaantal overnames in Nederlandse zorg</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