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Agema</text:span> (PVV) aan de Minister van Volksgezondheid, Welzijn en Sport over <text:span text:style-name="ifm_span_font.italic_ifm">het bericht «Directeur Victorie vergokte ruim 1,5 miljoen euro zorggeld in Enschedees casino»</text:span> (ingezonden 26 april 2019).</text:p>
      <text:p text:style-name="ifm_p_font.roman_mt.3.76mm_ifm">Antwoord van Minister<text:span text:style-name="ifm_span_font.bold_ifm">De Jonge</text:span> (Volksgezondheid, Welzijn en Sport) (ontvangen 21 mei 2019).</text:p>
      <text:p text:style-name="ifm_p_mt.3.76mm_ifm">Vraag 1</text:p>
      <text:p text:style-name="ifm_p_ifm">Bent u bekend met het bericht «Directeur Victorie vergokte ruim 1,5 miljoen euro zorggeld in Enschedees casino»?<text:note text:id="ID-2019Z08755-d37e56" text:note-class="footnote"><text:note-citation text:label="1 ">1</text:note-citation><text:note-body><text:p text:style-name="ifm_p_font.normal_size.6.93pt_mt..5mm_indent.-0.1161in_mleft.0.1161in_ifm">Tubantia, 25 april 2019</text:p></text:note-body></text:note></text:p>
      <text:p text:style-name="ifm_p_mt.3.76mm_ifm">Antwoord 1</text:p>
      <text:p text:style-name="ifm_p_ifm">Ja.</text:p>
      <text:p text:style-name="ifm_p_mt.3.76mm_ifm">Vraag 2</text:p>
      <text:p text:style-name="ifm_p_ifm">Bent u geschrokken van dit bericht? Zo nee, waarom niet?</text:p>
      <text:p text:style-name="ifm_p_mt.3.76mm_ifm">Antwoord 2</text:p>
      <text:p text:style-name="ifm_p_ifm">Het is schokkend om te vernemen dat geld, dat bedoeld is voor zorg aan kwetsbare mensen, wordt besteed aan zaken die niet zorg gerelateerd zijn. Er zijn helaas personen die willens en wetens misbruik maken van zorggelden. Dit dupeert patiënten, verzekerden en de belastingbetaler en zet de solidariteit en betaalbaarheid van het stelsel onder druk; het ondermijnt het draagvlak van ons zorgstelsel. Geld voor de zorg moet besteed worden aan zorg en aan niets anders.</text:p>
      <text:p text:style-name="ifm_p_mt.3.76mm_ifm">Vraag 3 en 4</text:p>
      <text:p text:style-name="ifm_p_ifm">Hoe kan het dat de directeur van het Almelose zorgbureau Vicotrie in vijf jaar tijd ruim 1,5 miljoen zorggeld vergokte?</text:p>
      <text:p text:style-name="ifm_p_ifm">Hoe kan het dat deze directeur vijf jaar lang haar gang kon gaan met het vergokken van geld bestemd voor de zorg?</text:p>
      <text:p text:style-name="ifm_p_mt.3.76mm_ifm">Antwoord 3 en 4</text:p>
      <text:p text:style-name="ifm_p_ifm">De Sociale Recherche Twente (SRT) en de toezichthouders Wmo doen periodiek controleonderzoek bij alle aanbieders van Beschermd Wonen. Hiermee toetst de gemeente de kwaliteit van de verleende zorg. Naar aanleiding van een melding over misstanden bij Victorie startte de SRT eind augustus 2018 versneld een diepgaander onderzoek naar deze zorgaanbieder. Bij de aanbestedingsprocedure inkoop ondersteuning Jeugdwet en Wmo in oktober 2018 kreeg Victorie al geen contract meer. In deze procedure golden strengere selectiecriteria voor alle aanbieders van zorg. Het onderzoek uit 2018 laat misstanden zien over de periode van drie jaar: 2016, 2017 en 2018. De gemeente Almelo heeft, zodra zij de eerste signalen daartoe ontving, direct gereageerd en een onderzoek ingesteld. Voor die tijd heeft de gemeente Almelo geen signalen ontvangen en was er geen aanleiding om een onderzoek in te stellen.</text:p>
      <text:p text:style-name="ifm_p_mt.3.76mm_ifm">Vraag 5</text:p>
      <text:p text:style-name="ifm_p_ifm">Op welke wijze zijn cliënten gedupeerd door deze roof van zorggeld dat voor hun zorg was bedoeld? Graag een uitgebreid overzicht.</text:p>
      <text:p text:style-name="ifm_p_mt.3.76mm_ifm">Antwoord 5</text:p>
      <text:p text:style-name="ifm_p_ifm">Een uitgebreid overzicht van de kwalitatieve schade die cliënten hebben opgelopen is er niet. Er is aandacht voor de borging van de kwaliteit van de zorg: de gemeente Almelo en het CIMOT, de centrale toegang tot maatschappelijke opvang en beschermd wonen in Twente, bespreken met cliënten van Victorie of en welke vervangende zorg nodig is en welke instellingen die zorg kunnen leveren. De IGJ houdt de situatie nauwlettend in de gaten. Naar aanleiding van de huidige berichtgeving is de IGJ bezig met nader onderzoek. De deskundigheid van het personeel zal hierbij een aandachtpunt zijn. In lijn met het afsprakenkader toezicht sociaal domein, onderhoudt de IGJ hierover contact met de Wmo Toezichthouder en het zorgkantoor.</text:p>
      <text:p text:style-name="ifm_p_mt.3.76mm_ifm">Vraag 6</text:p>
      <text:p text:style-name="ifm_p_ifm">Hoe gaat de u ervoor zorgen dat deze 1,5 miljoen euro zorggeld terugkomt?</text:p>
      <text:p text:style-name="ifm_p_mt.3.76mm_ifm">Antwoord 6</text:p>
      <text:p text:style-name="ifm_p_ifm">De verantwoordelijkheid voor het terughalen van de 1,5 miljoen euro aan zorggeld ligt bij de gemeente Almelo. De gemeente Almelo heeft aangifte gedaan van zorgfraude en bekijkt de juridische mogelijkheden om tot terugvordering over te gaan van de 1,5 miljoen euro aan zorggeld. Dat proces loopt nog. Ook heeft het OM deze zaak in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irecteur Victorie vergokte ruim 1,5 miljoen euro zorggeld in Enschedees casino'</dc:title>
    <meta:user-defined meta:name="OVERHEIDop.ParlID/DC.identifier">ah-tk-20182019-2724</meta:user-defined>
    <meta:user-defined meta:name="OVERHEIDop.vraagnummer">2019Z08755</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Agema over het bericht 'Directeur Victorie vergokte ruim 1,5 miljoen euro zorggeld in Enschedees casino'</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