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Tielen</text:span> (VVD) aan de Minister van Volksgezondheid, Welzijn en Sport over <text:span text:style-name="ifm_span_font.italic_ifm">signalen dat het registratieproces van gediplomeerde jeugdhulpwerkers bij SKJ te traag is</text:span> (ingezonden 28 september 2018).</text:p>
      <text:p text:style-name="ifm_p_font.roman_mt.3.76mm_ifm">Mededeling van Minister <text:span text:style-name="ifm_span_font.bold_ifm">De Jonge</text:span> (Volksgezondheid, Welzijn en Sport) (ontvangen 15 oktober 2018).</text:p>
      <text:p text:style-name="ifm_p_mt.3.76mm_ifm">Vraag 1</text:p>
      <text:p text:style-name="ifm_p_ifm">Krijgt u ook signalen dat de Stichting Kwaliteitsregister Jeugd (SKJ) de registratie van gediplomeerde jeugdhulpwerkers, met name die van specifieke specialisaties, pas na 4 à 9 maanden voltooit?</text:p>
      <text:p text:style-name="ifm_p_mt.3.76mm_ifm">Vraag 2</text:p>
      <text:p text:style-name="ifm_p_ifm">Verbaast het u ook dat deze signalen sterk afwijken van de in de jaarverslagen gerapporteerde gemiddelde doorlooptijden van het SKJ-registratieproces? Heeft u een verklaring voor deze discrepantie?</text:p>
      <text:p text:style-name="ifm_p_mt.3.76mm_ifm">Vraag 3</text:p>
      <text:p text:style-name="ifm_p_ifm">Deelt u de mening dat, nu alle zorgprofessionals zich voor 1 januari 2019 geregistreerd moeten hebben, het van groot belang is dat het registratieproces eenvoudig is en snel verloopt, zodat de zorgprofessionals geregistreerd hun werk kunnen doen?</text:p>
      <text:p text:style-name="ifm_p_mt.3.76mm_ifm">Vraag 4</text:p>
      <text:p text:style-name="ifm_p_ifm">Klopt het dat jeugdhulpwerkers momenteel ongeregistreerd werken als gevolg van de trage doorlooptijd bij registraties? Zo ja, hoeveel van hen werken naar schatting ongeregistreerd? Zo nee, hoe verklaart u de signalen?</text:p>
      <text:p text:style-name="ifm_p_mt.3.76mm_ifm">Vraag 5</text:p>
      <text:p text:style-name="ifm_p_ifm">Welk effect heeft het traag verlopen van registratie op het realiseren van de doelstelling om iedere professional met minimaal een hbo-diploma voor 1 januari 2019 te registreren in het Kwaliteitsregister Jeugd?</text:p>
      <text:p text:style-name="ifm_p_mt.3.76mm_ifm">Vraag 6</text:p>
      <text:p text:style-name="ifm_p_ifm">Welke risico’s voor de kwaliteit en veiligheid van de jeugdhulp zijn er verbonden aan het ongeregistreerd uitvoeren van jeugdhulp? Wat gaat u doen om deze risico’s te voorkomen?</text:p>
      <text:p text:style-name="ifm_p_mt.3.76mm_ifm">Vraag 7</text:p>
      <text:p text:style-name="ifm_p_ifm">Is bekend of zorgprofessionals op dit moment afhaken doordat het registratieproces traag verloopt? Zo ja, deelt u de mening dat een soepele registratie essentieel is voor het behouden van voldoende zorgprofessionals in deze sector gezien de uitdagingen op de huidige arbeidsmarkt?</text:p>
      <text:p text:style-name="ifm_p_mt.3.76mm_ifm">Vraag 8</text:p>
      <text:p text:style-name="ifm_p_ifm">Wat gaat u doen ter verbetering van het SKJ-registratieproces om te zorgen dat gediplomeerde jeugdhulpwerkers zonder belemmeringen geregistreerd hun werk kunnen doen?</text:p>
      <text:h text:style-name="ifm_p_font.bold_mt.5.08mm_page.keep-with-next_ifm" text:outline-level="2">Mededeling</text:h>
      <text:p text:style-name="ifm_p_mt.4.23mm_ifm">De vragen van het Kamerlid Tielen (VVD) over signalen dat het registratieproces van gediplomeerde jeugdhulpwerkers bij SKJ te traag is (2018Z17147) kunnen tot mijn spijt niet binnen de gebruikelijke termijn worden beantwoord.</text:p>
      <text:p text:style-name="ifm_p_ifm">De noodzakelijke afstemming met betrokkenen voor een adequate beantwoording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signalen dat het registratieproces van gediplomeerde jeugdhulpwerkers bij SKJ te traag is</dc:title>
    <meta:user-defined meta:name="OVERHEIDop.ParlID/DC.identifier">ah-tk-20182019-272</meta:user-defined>
    <meta:user-defined meta:name="OVERHEIDop.vraagnummer">2018Z17147</meta:user-defined>
    <meta:user-defined meta:name="OVERHEIDop.aanhangselNummer">272</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Uitstel beantwoording vragen van het lid Tielen over signalen dat het registratieproces van gediplomeerde jeugdhulpwerkers bij SKJ te traag is</meta:user-defined>
    <meta:user-defined meta:name="DCTERMS.W3CDTF/DCTERMS.available">2018-10-16</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