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6</text:p>
      <text:p text:style-name="ifm_p_font.roman_mt.3.76mm_ifm">Vragen van het lid <text:span text:style-name="ifm_span_font.bold_ifm">Von Martels</text:span> (CDA) aan de Minister van Landbouw, Natuur en Voedselkwaliteit over <text:span text:style-name="ifm_span_font.italic_ifm">de brief betreffende een algeheel verbod op het gebruik van de stroomhalsband</text:span> (ingezonden 9 april 2019).</text:p>
      <text:p text:style-name="ifm_p_font.roman_mt.3.76mm_ifm">Antwoord van Minister <text:span text:style-name="ifm_span_font.bold_ifm">Schouten</text:span> (Landbouw, Natuur en Voedselkwaliteit) (ontvangen 21 mei 2019).</text:p>
      <text:p text:style-name="ifm_p_mt.3.76mm_ifm">Vraag 1</text:p>
      <text:p text:style-name="ifm_p_ifm">Kunt u aangeven op welke huidige wetenschappelijke inzichten u doelt in uw brief over een algeheel verbod op het gebruik van de stroomhalsband voor honden?<text:note text:id="ID-2019Z07106-d37e58" text:note-class="footnote"><text:note-citation text:label="1 ">1</text:note-citation><text:note-body><text:p text:style-name="ifm_p_font.normal_size.6.93pt_mt..5mm_indent.-0.1161in_mleft.0.1161in_ifm">Kamerstuk 28 286, nr. 1041</text:p></text:note-body></text:note></text:p>
      <text:p text:style-name="ifm_p_mt.3.76mm_ifm">Antwoord 1</text:p>
      <text:p text:style-name="ifm_p_ifm">Ik doel op de wetenschappelijke inzichten zoals verwoord is in het overzichtsartikel «Electronic training devices: discussion on the pros and cons of their use in dogs as a basis fort he position statement of the European Society of Veterinary Clinical Ethology (ESVCE) van 24 februari 2018<text:note text:id="ID-2716-d37e67" text:note-class="footnote"><text:note-citation text:label="2 ">2</text:note-citation><text:note-body><text:p text:style-name="ifm_p_font.normal_size.6.93pt_mt..5mm_indent.-0.1161in_mleft.0.1161in_ifm">https://www.sciencedirect.com/science/article/pii/S1558787818300108</text:p></text:note-body></text:note>.</text:p>
      <text:p text:style-name="ifm_p_mt.3.76mm_ifm">Vraag 2</text:p>
      <text:p text:style-name="ifm_p_ifm">Kunt u hiervan een overzicht geven?</text:p>
      <text:p text:style-name="ifm_p_mt.3.76mm_ifm">Antwoord 2</text:p>
      <text:p text:style-name="ifm_p_ifm">De wetenschappelijke inzichten en de hierbij behorende referenties zijn in bovenstaande overzichtsartikel terug te vinden. Naast gebrek aan kennis en vaardigheden van de gebruiker blijken ook andere niet door de gebruiker te beïnvloeden externe factoren mede verantwoordelijk te zijn voor de ernstige inbreuk op het welzijn van het dier. Deze niet door de gebruiker te beïnvloeden externe factoren zijn onder andere weersinvloeden (vochtigheid, temperatuur, regen, zon, wind), dikte vacht, dikte huid, vochtigheid vacht en wisselende gevoeligheid individuele dier. Het is bovendien niet bewezen dat het gebruik van een stroomband tot betere resultaten leidt in gedragsverandering van het dier dan andere minder ingrijpende methoden</text:p>
      <text:p text:style-name="ifm_p_mt.3.76mm_ifm">Vraag 3</text:p>
      <text:p text:style-name="ifm_p_ifm">Zijn er wetenschappelijke publicaties waaruit blijkt dat het gebruik van de stroomhalsband binnen specifieke voorwaarden te rechtvaardigen is?</text:p>
      <text:p text:style-name="ifm_p_mt.3.76mm_ifm">Antwoord 3</text:p>
      <text:p text:style-name="ifm_p_ifm">Op grond van huidige wetenschappelijk inzichten is gebleken dat het gebruik van de stroomband een ernstige, onontkoombare inbreuk op het welzijn van het dier inhoudt en met extra kennis en kunde het risico op welzijnsaantasting niet wezenlijk kan worden verminderd. Mij zijn geen recente gezaghebbende wetenschappelijke publicaties bekend waaruit blijkt dat het gebruik te rechtvaardigen is.</text:p>
      <text:p text:style-name="ifm_p_mt.3.76mm_ifm">Vraag 4</text:p>
      <text:p text:style-name="ifm_p_ifm">Bent u bekend met wetenschappelijk onderzoek uit 2012 waarin wordt aangetoond dat de e-collar minder stress veroorzaakt dan andere vergeleken trainingsmethoden?<text:note text:id="ID-2019Z07106-d37e84" text:note-class="footnote"><text:note-citation text:label="3 ">3</text:note-citation><text:note-body><text:p text:style-name="ifm_p_font.normal_size.6.93pt_mt..5mm_indent.-0.1161in_mleft.0.1161in_ifm">Y. Salgirli e.a., Revue Méd. Vét., 2012, 163, nr. 11, Comparison of learning effects and stress between 3 different training methods (electronic training collar, pinch collar and quitting signal) in Belgian Malinois Police Dogs.</text:p></text:note-body></text:note></text:p>
      <text:p text:style-name="ifm_p_mt.3.76mm_ifm">Antwoord 4</text:p>
      <text:p text:style-name="ifm_p_ifm">Ik ben bekend met het artikel. De door u genoemde suggestie dat de e-collar minder stress zou veroorzaken, wordt door het onderzoek niet onderbouwd.</text:p>
      <text:p text:style-name="ifm_p_mt.3.76mm_ifm">Vraag 5</text:p>
      <text:p text:style-name="ifm_p_ifm">Is er onderscheid te maken in verschillende soorten van de stroomhalsband en doeleinden waarvoor de stroomhalsband gebruikt wordt?</text:p>
      <text:p text:style-name="ifm_p_mt.3.76mm_ifm">Antwoord 5</text:p>
      <text:p text:style-name="ifm_p_ifm">Nee, elk gebruik van apparatuur waarmee het dier door middel van stroomstoten, elektromagnetische signalen of straling pijn kan worden toegebracht, wordt als een verboden gedraging aangemerkt.</text:p>
      <text:p text:style-name="ifm_p_mt.3.76mm_ifm">Vraag 6</text:p>
      <text:p text:style-name="ifm_p_ifm">Zijn alle soorten stroomhalsbanden en doeleinden volgens u onverenigbaar met artikel 2 lid 1 van de wet dieren? Zo ja, kunt u dit voor de soorten stroomhalsbanden en doeleinden toelichten?</text:p>
      <text:p text:style-name="ifm_p_mt.3.76mm_ifm">Antwoord 6</text:p>
      <text:p text:style-name="ifm_p_ifm">Ik verwijs hiervoor naar mijn eerdere antwoord op de door u gestelde vraag 5 en mijn Kamerbrief van 4 april 2019 (Kamerstuk 28 286, nr. 1041). Hierin heb ik aangegeven dat naar huidige wetenschappelijke inzichten het gebruik van de stroomband een ernstige onontkoombare inbreuk op het welzijn van het dier inhoudt en niet bewezen is dat het gebruik van een stroomband tot betere resultaten leidt in gedragsverandering van het dier dan andere minder ingrijpende methoden.</text:p>
      <text:p text:style-name="ifm_p_mt.3.76mm_ifm">Vraag 7</text:p>
      <text:p text:style-name="ifm_p_ifm">Hoe kijkt u naar het gebruik van de e-collar in de praktijk van jacht, beheer en schadebestrijding als middel om in te kunnen grijpen wanneer het leven en welzijn van mens en hond in gevaar kunnen komen?</text:p>
      <text:p text:style-name="ifm_p_mt.3.76mm_ifm">Antwoord 7</text:p>
      <text:p text:style-name="ifm_p_ifm">Ik verwijs hiervoor naar mijn antwoord op vraag 3 en mijn Kamerbrief van 4 april 2019 (28 286, nr. 1041). Hierin heb ik aangegeven dat naar huidige wetenschappelijke inzichten het gebruik van de stroomband een ernstige onontkoombare inbreuk op het welzijn van het dier inhoudt en niet bewezen is dat het gebruik van een stroomband tot betere resultaten leidt in gedragsverandering van het dier dan andere minder ingrijpende methoden.</text:p>
      <text:p text:style-name="ifm_p_mt.3.76mm_ifm">Vraag 8</text:p>
      <text:p text:style-name="ifm_p_ifm">Heeft u, om een afweging te maken ten aanzien van de ethische, gezondheids- en welzijnsaspecten die aan uw besluit ten grondslag liggen, ook de Raad voor Dierenaangelegenheden geraadpleegd als het gaat om de stroomhalsband? Zo nee, waarom niet en bent u bereid om dit alsnog te doen?</text:p>
      <text:p text:style-name="ifm_p_mt.3.76mm_ifm">Antwoord 8</text:p>
      <text:p text:style-name="ifm_p_ifm">Nee, het vragen van een advies aan de Raad voor Dierenaangelegenheden vond ik niet nodig omdat de laatste wetenschappelijke inzichten inzake de welzijnsaantasting van het toepassen van de stroomband mijn besluit onderbouwen.</text:p>
      <text:p text:style-name="ifm_p_mt.3.76mm_ifm">Vraag 9</text:p>
      <text:p text:style-name="ifm_p_ifm">Kunt u aangeven op welke wijze de handhaving van het verbod in de praktijk gestalte zou krijgen?</text:p>
      <text:p text:style-name="ifm_p_mt.3.76mm_ifm">Antwoord 9</text:p>
      <text:p text:style-name="ifm_p_ifm">Het gebruik van de stroomband is een verboden handeling waaronder ook het laten dragen van de band valt. Bij constatering van het gebruik zal de houder van het dier binnen de wettelijke mogelijkheden worden aangesproken om de overtreding te stoppen en/of geverbaliseerd. Dit is aan de controlerende instanties en het Openbaar Ministerie.</text:p>
      <text:p text:style-name="ifm_p_mt.3.76mm_ifm">Vraag 10</text:p>
      <text:p text:style-name="ifm_p_ifm">Zou de verkoop of het gebruik gehandhaafd worden en op welke wijze?</text:p>
      <text:p text:style-name="ifm_p_mt.3.76mm_ifm">Antwoord 10</text:p>
      <text:p text:style-name="ifm_p_ifm">Het verbod betreft het gebruik van de stroomband. Voor de handhaving op het gebruik verwijs ik u naar mijn antwoord op vraag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n Martels over de brief betreffende een algeheel verbod op het gebruik van de stroomhalsband</dc:title>
    <meta:user-defined meta:name="OVERHEIDop.ParlID/DC.identifier">ah-tk-20182019-2716</meta:user-defined>
    <meta:user-defined meta:name="OVERHEIDop.vraagnummer">2019Z07106</meta:user-defined>
    <meta:user-defined meta:name="OVERHEIDop.aanhangselNummer">2716</meta:user-defined>
    <meta:user-defined meta:name="OVERHEIDop.AanhangselTypen/DC.type">Antwoord</meta:user-defined>
    <meta:user-defined meta:name="OVERHEIDop.Parlementair/DC.type">Aanhangsel van de Handelingen</meta:user-defined>
    <meta:user-defined meta:name="OVERHEIDop.indiener">M.R.H.M. von Martels</meta:user-defined>
    <meta:user-defined meta:name="OVERHEIDop.ontvanger">C.J. Schouten</meta:user-defined>
    <meta:user-defined meta:name="OVERHEIDop.vergaderjaar">2018-2019</meta:user-defined>
    <meta:user-defined meta:name="DCTERMS.W3CDTF/OVERHEIDop.datumOntvangst">2019-05-21</meta:user-defined>
    <meta:user-defined meta:name="OVERHEID.StatenGeneraal/DC.creator">Tweede Kamer der Staten-Generaal</meta:user-defined>
    <dc:language>nl</dc:language>
    <meta:user-defined meta:name="DCTERMS.alternative"/>
    <meta:user-defined meta:name="DC.title">Antwoord op vragen van het lid Von Martels over de brief betreffende een algeheel verbod op het gebruik van de stroomhalsband</meta:user-defined>
    <meta:user-defined meta:name="DCTERMS.W3CDTF/DCTERMS.available">2019-05-21</meta:user-defined>
    <meta:user-defined meta:name="OVERHEIDop.publicationName">Kamervragen (Aanhangsel)</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