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de leden <text:span text:style-name="ifm_span_font.bold_ifm">Kerstens</text:span> en <text:span text:style-name="ifm_span_font.bold_ifm">Nijboer</text:span> (beiden PvdA) aan de Staatssecretaris van Financiën over <text:span text:style-name="ifm_span_font.italic_ifm">de belastbaarheid van de premiebijdrage aan Gemeentepolis</text:span> (ingezonden 25 april 2019).</text:p>
      <text:p text:style-name="ifm_p_font.roman_mt.3.76mm_ifm">Mededeling van Staatssecretaris <text:span text:style-name="ifm_span_font.bold_ifm">Snel</text:span> (Financiën) (ontvangen 21 mei 2019).</text:p>
      <text:p text:style-name="ifm_p_mt.3.76mm_ifm">Vraag 1</text:p>
      <text:p text:style-name="ifm_p_ifm">Bent u bekend met het feit dat de Belastingdienst voornemens is een deel van de gemeentelijke premiebijdrage aan de Gemeentepolis te gaan belasten en hier momenteel gemeenten over informeert?</text:p>
      <text:p text:style-name="ifm_p_mt.3.76mm_ifm">Vraag 2</text:p>
      <text:p text:style-name="ifm_p_ifm">Op welke grond wordt de herverzekering van het eigen risico toegevoegd aan het belastbaar inkomen?</text:p>
      <text:p text:style-name="ifm_p_mt.3.76mm_ifm">Vraag 3</text:p>
      <text:p text:style-name="ifm_p_ifm">Deelt u de mening dat het onwenselijk is het deel van de premiebijdrage die betrekking heeft op het eigen risico aan te merken als deel van het belastbaar inkomen? Zo nee, waarom bent u van mening dat deze premiebijdrage die mensen met lagere inkomens behoedt voor onvoorziene en relatief hoge kosten deel moet uitmaken van het belastbaar inkomen?</text:p>
      <text:p text:style-name="ifm_p_mt.3.76mm_ifm">Vraag 4</text:p>
      <text:p text:style-name="ifm_p_ifm">Deelt u de mening dat het belasten van een (deel van) de premiebijdrage onwenselijk is, aangezien deze mensen dan belasting betalen over inkomen dat zij niet genieten?</text:p>
      <text:p text:style-name="ifm_p_mt.3.76mm_ifm">Vraag 5</text:p>
      <text:p text:style-name="ifm_p_ifm">Bent u bereid te onderzoeken of de redenering die de Belastingdienst hanteert juridisch houdbaar is?</text:p>
      <text:p text:style-name="ifm_p_mt.3.76mm_ifm">Vraag 6</text:p>
      <text:p text:style-name="ifm_p_ifm">Wordt bijtelling tot het inkomen ook overwogen voor mensen die achteraf geen eigen risico verschuldigd blijken te zijn?</text:p>
      <text:p text:style-name="ifm_p_mt.3.76mm_ifm">Vraag 7</text:p>
      <text:p text:style-name="ifm_p_ifm">Wat gaat u doen om te voorkomen dat mensen hierdoor er in besteedbaar inkomen op achteruit gaan?</text:p>
      <text:h text:style-name="ifm_p_font.bold_mt.5.08mm_page.keep-with-next_ifm" text:outline-level="2">Mededeling</text:h>
      <text:p text:style-name="ifm_p_mt.4.23mm_ifm">De vragen van de leden Kerstens en Nijboer (beiden PvdA) over de belastbaarheid van de premiebijdrage aan Gemeentepolis (2019Z08645, ingezonden 25 april 2019) kunnen helaas niet binnen de gebruikelijke termijn worden beantwoord. Dit aangezien er nadere interdepartementale afstemming nodig is.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Nijboer over de belastbaarheid van de premiebijdrage aan Gemeentepolis</dc:title>
    <meta:user-defined meta:name="OVERHEIDop.ParlID/DC.identifier">ah-tk-20182019-2714</meta:user-defined>
    <meta:user-defined meta:name="OVERHEIDop.vraagnummer">2019Z08645</meta:user-defined>
    <meta:user-defined meta:name="OVERHEIDop.aanhangselNummer">2714</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J.W.M. Kerstens</meta:user-defined>
    <meta:user-defined meta:name="OVERHEIDop.ontvanger">M. Snel</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de leden Kerstens en Nijboer over de belastbaarheid van de premiebijdrage aan Gemeentepolis</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