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27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1</text:p>
      <text:p text:style-name="ifm_p_font.roman_mt.3.76mm_ifm">Vragen van de leden <text:span text:style-name="ifm_span_font.bold_ifm">Becker</text:span> en <text:span text:style-name="ifm_span_font.bold_ifm">Laan-Geselschap</text:span> (beiden VVD) aan de Ministers van Sociale Zaken en Werkgelegenheid en van Justitie en Veiligheid over <text:span text:style-name="ifm_span_font.italic_ifm">het bericht «Haatpreek wint terrein»</text:span> (ingezonden 27 februari 2019).</text:p>
      <text:p text:style-name="ifm_p_font.roman_mt.3.76mm_ifm">Antwoord van Minister <text:span text:style-name="ifm_span_font.bold_ifm">Koolmees</text:span> (Sociale Zaken en Werkgelegenheid), mede namens de Minister van Justitie en Veiligheid (ontvangen 20 mei 2019). Zie ook Aanhangsel Handelingen, vergaderjaar 2018–2019, nr. 2216.</text:p>
      <text:p text:style-name="ifm_p_mt.3.76mm_ifm">Vraag 1</text:p>
      <text:p text:style-name="ifm_p_ifm">Kent u het bericht «Haatpreek wint terrein»?<text:note text:id="ID-2019Z03891-d37e60" text:note-class="footnote"><text:note-citation text:label="1 ">1</text:note-citation><text:note-body><text:p text:style-name="ifm_p_font.normal_size.6.93pt_mt..5mm_indent.-0.1161in_mleft.0.1161in_ifm">Telegraaf, 27 februari 2019</text:p></text:note-body></text:note></text:p>
      <text:p text:style-name="ifm_p_mt.3.76mm_ifm">Antwoord 1</text:p>
      <text:p text:style-name="ifm_p_ifm">Ja.</text:p>
      <text:p text:style-name="ifm_p_mt.3.76mm_ifm">Vraag 2</text:p>
      <text:p text:style-name="ifm_p_ifm">Is het waar dat in steeds meer moskeeën in Nederland, maar ook online, salafistische haatpredikers actief zijn? Zo ja, kunt u cijfers geven? Zo nee, wat is dan uw beeld?</text:p>
      <text:p text:style-name="ifm_p_mt.3.76mm_ifm">Antwoord 2</text:p>
      <text:p text:style-name="ifm_p_ifm">De omvang en invloed van de salafistische beweging is sinds de jaren 2000 sterk gegroeid en deze groei zet langzaam door. Er zijn salafistische «aanjagers» die off- en online onverdraagzaamheid, intolerantie of haat prediken en daarmee uiteindelijk kunnen aanzetten tot radicalisering en extremisme. Nederland kent tientallen salafistische «aanjagers», die veelal verbonden zijn aan salafistische centra in hun woonomgeving, maar daarnaast prediken op allerlei plaatsen in het land. De meesten hebben een sterke online presentie.</text:p>
      <text:p text:style-name="ifm_p_mt.3.76mm_ifm">Vraag 3</text:p>
      <text:p text:style-name="ifm_p_ifm">Kunt u aangeven welke counterstrategie u voert tegen de verheerlijking en/of het goedpraten van terroristische daden in moskeeën en online? Wat doet u repressief en wat doet u preventief?</text:p>
      <text:p text:style-name="ifm_p_mt.3.76mm_ifm">Antwoord 3</text:p>
      <text:p text:style-name="ifm_p_ifm">Het kabinet is er alles aan gelegen om krachtig op te treden tegen extremistische sprekers die antidemocratische denkbeelden uiten, en hen te beletten hun boodschap te verspreiden. Het gaat daarbij om oproepen tot gewapende strijd, tot geweld of haatzaaien tegen andere bevolkingsgroepen of gezindten die een bedreiging kunnen vormen voor de openbare orde, de nationale veiligheid en voor individuele personen. Op verzoek van de Kamer heeft de Minister van Justitie en Veiligheid in zijn brief van 28 mei 2018<text:note text:id="ID-2711-d37e82" text:note-class="footnote"><text:note-citation text:label="2 ">2</text:note-citation><text:note-body><text:p text:style-name="ifm_p_font.normal_size.6.93pt_mt..5mm_indent.-0.1161in_mleft.0.1161in_ifm"><text:span text:style-name="ifm_span_font.italic_size.6.93pt_ifm">Integrale aanpak extremistische sprekers</text:span>, Kamerstuk 29 614, nr. 76.</text:p></text:note-body></text:note> een overzicht gegeven van de integrale aanpak tegen extremistische sprekers en de verspreiding van radicaal gedachtegoed.</text:p>
      <text:p text:style-name="ifm_p_ifm">In de Nederlandse samenleving is ruimte voor een grote diversiteit van beschouwingen, opvattingen, waardepatronen en leefstijlen. Onze vrijheden zijn echter geen vrijbrief voor antidemocratisch en onverdraagzaam gedrag. Hier trekt het kabinet een grens. Overheid en samenleving moeten zich teweerstellen tegen de uitwassen die op basis van ideologische of religieuze overtuigingen leiden tot actieve onverdraagzaamheid, en – onder omstandigheden – het belemmeren van anderen in het uitoefenen van hun grondwettelijke rechten en vrijheden. In mijn brief van 11 februari 2019 heb ik een integrale aanpak van problematisch gedrag uiteengezet.<text:note text:id="ID-2711-d37e95" text:note-class="footnote"><text:note-citation text:label="3 ">3</text:note-citation><text:note-body><text:p text:style-name="ifm_p_font.normal_size.6.93pt_mt..5mm_indent.-0.1161in_mleft.0.1161in_ifm"><text:span text:style-name="ifm_span_font.italic_size.6.93pt_ifm">Integrale aanpak Problematisch gedrag en ongewenste buitenlandse financiering van maatschappelijke en religieuze instellingen</text:span>, Kamerstuk 29 614, nr. 108.</text:p></text:note-body></text:note> Deze aanpak bestaat in de kern uit het versterken van de informatiepositie van Rijk en gemeenten en het verder ontwikkelen van een handelingsperspectief indien zorgwekkende signalen zich voordoen. Er is een Taskforce Problematisch gedrag en Ongewenste Buitenlandse Financiering opgericht die hieraan bijdraagt.</text:p>
      <text:p text:style-name="ifm_p_mt.3.76mm_ifm">Vraag 4</text:p>
      <text:p text:style-name="ifm_p_ifm">Welke acties onderneemt u tegen de in het artikel genoemde voormannen die op steeds meer plaatsen in Nederland een radicale boodschap verkondigen? Kunt u hen oppakken en bestraffen en zo mogelijk het verblijf in Nederland ontzeggen? Zo nee, waarom niet? Hoe vaak wordt tot vervolging overgegaan in verband met de strafbaarheid van haatzaaien?</text:p>
      <text:p text:style-name="ifm_p_mt.3.76mm_ifm">Antwoord 4</text:p>
      <text:p text:style-name="ifm_p_ifm">Ik kan geen uitspraken doen over mogelijk lopende acties tegen de in het artikel genoemde voormannen. In alle gevallen geldt dat bij verdenking van strafbare feiten het Openbaar Ministerie (OM) vervolging kan instellen. Eén van de andere instrumenten die ten aanzien van een individu kan worden toegepast, is de Tijdelijke wet bestuurlijke maatregelen terrorismebestrijding (Twbmt). Deze wet biedt onder andere de mogelijkheid tot de oplegging van een meldplicht, een gebiedsverbod of een contactverbod in het kader van de nationale veiligheid, aan een persoon die op grond van zijn gedragingen in verband kan worden gebracht met terroristische activiteiten of de ondersteuning daarvan.</text:p>
      <text:p text:style-name="ifm_p_ifm">Extremistische sprekers uit visumplichtige landen die een bedreiging voor de openbare orde en/of de nationale veiligheid in Nederland kunnen vormen – bijvoorbeeld omdat zij oproepen tot haat of geweld – wordt de toegang tot Nederland ontzegd door hen geen visum te verlenen of om het visum in te (laten) trekken en de persoon voor weigering van de toegang tot het Schengengebied te signaleren in het Schengen Informatiesysteem (SIS II). Voor EU-onderdanen geldt, anders dan voor niet-EU-onderdanen, dat toegangsweigering tot Nederland alleen kan plaatsvinden indien er een actuele bedreiging van een fundamenteel belang van de Nederlandse samenleving bestaat. Voor een complete beschrijving van de integrale aanpak van extremistische sprekers verwijs ik u naar de brief aan uw Kamer van 28 mei 2018.<text:note text:id="ID-2711-d37e119" text:note-class="footnote"><text:note-citation text:label="4 ">4</text:note-citation><text:note-body><text:p text:style-name="ifm_p_font.normal_size.6.93pt_mt..5mm_indent.-0.1161in_mleft.0.1161in_ifm">Kamerstuk 29 614, nr. 76.</text:p></text:note-body></text:note></text:p>
      <text:p text:style-name="ifm_p_ifm">Voor sprekers die niet uit Nederland kunnen worden geweerd concentreert de aanpak zich op het weerbaar maken van de samenleving via de zogenoemde drie-sporen-aanpak (dialoog, aanspreken en handhaven) bij problematische gedragingen.</text:p>
      <text:p text:style-name="ifm_p_ifm">Met betrekking tot de cijfers voor vervolging van onder andere het aanzetten tot haat, discriminatie of geweld tegen mensen (artikel 137d Sr), verwijs ik u naar de brief van de Minister van Binnenlandse Zaken aan uw Kamer van 16 april 2019.<text:note text:id="ID-2711-d37e131" text:note-class="footnote"><text:note-citation text:label="5 ">5</text:note-citation><text:note-body><text:p text:style-name="ifm_p_font.normal_size.6.93pt_mt..5mm_indent.-0.1161in_mleft.0.1161in_ifm">Kamerstuk 30 950, nr. 174.</text:p></text:note-body></text:note></text:p>
      <text:p text:style-name="ifm_p_mt.3.76mm_ifm">Vraag 5</text:p>
      <text:p text:style-name="ifm_p_ifm">Zal de aangekondigde aanscherping van artikel 2:20 van het Burgerlijk Wetboek er in voorkomende gevallen voor zorgen dat u moskeeën en andere organisaties die een podium bieden aan haatzaaien kunt sluiten en zult u dat in de toekomst ook doen? Zo nee, waarom niet?</text:p>
      <text:p text:style-name="ifm_p_mt.3.76mm_ifm">Antwoord 5</text:p>
      <text:p text:style-name="ifm_p_ifm">Op 21 december 2018 heeft de Minister van Rechtsbescherming een wetsvoorstel in internetconsultatie gebracht om de mogelijkheden voor het Openbaar Ministerie uit te breiden om via de rechter radicale organisaties te verbieden. Het wetsvoorstel is inmiddels geconsulteerd en de reacties worden verwerkt voordat het voorstel aan de Raad van State zal worden gestuurd. Binnen het geconsulteerde voorstel kan niet alleen de werkzaamheid maar ook het doel van een rechtspersoon leiden tot een rechterlijk verbod van die organisatie. Een dergelijk verbod is echter alleen aan de orde als de gedraging zo ver gaat dat dit leidt tot strijd met de openbare orde, bijvoorbeeld door structureel op te roepen tot geweld of aan te zetten tot haat en discriminatie.</text:p>
      <text:p text:style-name="ifm_p_mt.3.76mm_ifm">Vraag 6</text:p>
      <text:p text:style-name="ifm_p_ifm">Wat is Project A en hoe kunt u ingrijpen op dit internetplatform waar kennelijk steun wordt gegeven aan veroordeelde terroristen?</text:p>
      <text:p text:style-name="ifm_p_mt.3.76mm_ifm">Antwoord 6</text:p>
      <text:p text:style-name="ifm_p_ifm">«Project A(seer)» is een online jihadistisch initiatief dat zegt op te komen voor moslimgevangenen. In de praktijk zetten zij zich echter vooral in voor jihadisten die in de gevangenis zitten. In oproepen van «Project A» vragen zij hun achterban geregeld om brieven te schrijven voor de «broeders en zusters» die gevangen zitten op de TA. Verder zamelen zij naast deze post bijvoorbeeld ook geld in voor de gevangenen en hun familieleden om hen daarmee een hart onder de riem te steken en eventueel te ondersteunen in hun levensonderhoud.</text:p>
      <text:p text:style-name="ifm_p_ifm">In het geval van strafbare feiten gepleegd op het internet kunnen de politie en het Openbaar Ministerie een onderzoek starten en zo nodig tot vervolging over gaan.</text:p>
      <text:p text:style-name="ifm_p_mt.3.76mm_ifm">Vraag 7</text:p>
      <text:p text:style-name="ifm_p_ifm">Bent u bereid te onderzoeken op welke wijze het internet op dit moment een alternatief podium biedt aan haatzaaien en antirechtstatelijke boodschappen vanuit salafistische hoek en hier actie tegen te ondernemen? Zo ja, op welke termijn kunt u de Kamer over de uitkomsten informeren?</text:p>
      <text:p text:style-name="ifm_p_mt.3.76mm_ifm">Antwoord 7</text:p>
      <text:p text:style-name="ifm_p_ifm">Digitale media zijn de afgelopen jaren steeds belangrijker geworden voor het verspreiden van radicaal en onverdraagzaam gedachtegoed. Het laatste Dreigingsbeeld Terrorisme Nederland (DTN) schetst een zorgelijke polariserende wisselwerking tussen rechts-extremistische en salafistische boodschappen op het internet. Dit internetdiscours wordt bovendien steeds agressiever en opruiender – ook richting politici en bestuurders. Salafistische voormannen verwijzen naar islamofobe narratieven om hun eigen boodschap kracht bij te zetten en de intimiderende en radicale acties van rechts-extremisten lokken reacties uit van linksextremisten.</text:p>
      <text:p text:style-name="ifm_p_ifm">Zoals uiteengezet in de Integrale aanpak terrorisme werkt de overheid op nationaal en internationaal niveau aan het tegengaan van de verspreiding van extremistische propaganda via digitale media.<text:note text:id="ID-2711-d37e167" text:note-class="footnote"><text:note-citation text:label="6 ">6</text:note-citation><text:note-body><text:p text:style-name="ifm_p_font.normal_size.6.93pt_mt..5mm_indent.-0.1161in_mleft.0.1161in_ifm"><text:span text:style-name="ifm_span_font.italic_size.6.93pt_ifm">Integrale aanpak terrorisme</text:span>, Kamerstuk 29 754, nr. 436.</text:p></text:note-body></text:note> Betrokken overheidsorganisaties streven naar een verdere bundeling van hun expertise. Hiertoe wordt een deel van de structurele extra gelden voor terrorismebestrijding uit het regeerakkoord benut. Gelet op het beeld dat reeds bestaat van de polariserende verspreiding van radicaal en onverdraagzaam gedachtegoed en de acties die worden ingezet gericht op het tegengaan van deze verspreiding, acht ik een dergelijk onderzoek op dit moment niet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en Laan-Geselschap over het bericht 'Haatpreek wint terrein'</dc:title>
    <meta:user-defined meta:name="OVERHEIDop.ParlID/DC.identifier">ah-tk-20182019-2711</meta:user-defined>
    <meta:user-defined meta:name="OVERHEIDop.vraagnummer">2019Z03891</meta:user-defined>
    <meta:user-defined meta:name="OVERHEIDop.aanhangselNummer">2711</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indiener">B. Becker</meta:user-defined>
    <meta:user-defined meta:name="OVERHEIDop.ontvanger">W. Koolmees</meta:user-defined>
    <meta:user-defined meta:name="OVERHEIDop.vergaderjaar">2018-2019</meta:user-defined>
    <meta:user-defined meta:name="DCTERMS.W3CDTF/OVERHEIDop.datumOntvangst">2019-05-20</meta:user-defined>
    <meta:user-defined meta:name="OVERHEID.StatenGeneraal/DC.creator">Tweede Kamer der Staten-Generaal</meta:user-defined>
    <dc:language>nl</dc:language>
    <meta:user-defined meta:name="DCTERMS.alternative"/>
    <meta:user-defined meta:name="DC.title">Antwoord op vragen van de leden Becker en Laan-Geselschap over het bericht 'Haatpreek wint terrein'</meta:user-defined>
    <meta:user-defined meta:name="DCTERMS.W3CDTF/DCTERMS.available">2019-05-21</meta:user-defined>
    <meta:user-defined meta:name="OVERHEIDop.publicationName">Kamervragen (Aanhangsel)</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